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realiseren tweede bedrijfswoning en in samenhang hiermee het ingrijpend wijzigen van het Rijksmonument, Lopikerweg west 88, 3411 AS Lopik, Z.0158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uitgebreide procedure) </text:span>
          </text:p>
            <text:p text:style-name="common-al">Lopikerweg west 88, 3411 AS Lopik, Z.015893</text:p>
            <text:p text:style-name="common-al">
            
          </text:p>
            <text:p text:style-name="common-al">Burgemeester en wethouders van gemeente Lopik maken bekend dat zij een omgevingsvergunning hebben verleend voor het realiseren van een tweede bedrijfswoning en in samenhang hiermee het ingrijpend wijzigen van het Rijksmonument,. De vergunning is verzonden op 16 april 2024.</text:p>
            <text:p text:style-name="common-al">
            <text:span text:style-name="nadrukvet"/>
          </text:p>
            <text:list text:style-name="id1-3-2-1-1-6">
              <text:list-item text:style-override="id1-3-2-1-1-6-1">
                <text:number>•</text:number>
                <text:p text:style-name="al">De aanvraag, het besluit en de bijbehorende stukken liggen na publicatiedatum op afspraak ter inzage bij team Fysieke Leefomgeving. De stukken zijn digitaal op te vragen bij leefomgeving@lopik.nl. De omgevingsvergunning met de activiteit bouwen via www.officiëlebekendmakingen.nl. 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 De omgevingsvergunning treedt na afloop van de beroepstermijn in werking, tenzij gedurende die termijn beroep is ingesteld én een verzoek om voorlopige voorziening is gedaan      </text:p>
              </text:list-item>
              <text:list-item text:style-override="id1-3-2-1-1-6-2">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839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9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9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893</meta:user-defined>
    <dc:language>nl</dc:language>
    <meta:user-defined meta:name="OVERHEIDop.locatietype/OVERHEIDop.gebiedsmarkering">Punt</meta:user-defined>
    <meta:user-defined meta:name="DC.title">Verleende omgevingsvergunning (uitgebreide procedure), realiseren tweede bedrijfswoning en in samenhang hiermee het ingrijpend wijzigen van het Rijksmonument, Lopikerweg west 88, 3411 AS Lopik, Z.015893</meta:user-defined>
    <meta:user-defined meta:name="DCTERMS.W3CDTF/DCTERMS.available">2024-04-23</meta:user-defined>
    <meta:user-defined meta:name="DCTERMS.W3CDTF/OVERHEIDop.jaargang">2024</meta:user-defined>
    <meta:user-defined meta:name="OVERHEIDop.publicationIssue">178391</meta:user-defined>
    <meta:user-defined meta:name="OVERHEIDop.GmbID/DC.identifier">gmb-2024-178391</meta:user-defined>
    <meta:user-defined meta:name="OVERHEIDop.versieInformatie"/>
  </office:meta>
</office:document-meta>
</file>