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81-RD 2021JC Haarlem, 0392-2024-0053275, het opbouwen van de 3e verdieping van de bovenwoning, ontvangen op 1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275</meta:user-defined>
    <meta:user-defined meta:name="DCTERMS.abstract">het opbouwen van de 3e verdieping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81-RD 2021JC Haarlem, 0392-2024-0053275, het opbouwen van de 3e verdieping van de bovenwoning, ontvangen op 17-04-2024</meta:user-defined>
    <meta:user-defined meta:name="DCTERMS.W3CDTF/DCTERMS.available">2024-04-23</meta:user-defined>
    <meta:user-defined meta:name="DCTERMS.W3CDTF/OVERHEIDop.jaargang">2024</meta:user-defined>
    <meta:user-defined meta:name="OVERHEIDop.publicationIssue">178388</meta:user-defined>
    <meta:user-defined meta:name="OVERHEIDop.GmbID/DC.identifier">gmb-2024-178388</meta:user-defined>
    <meta:user-defined meta:name="OVERHEIDop.versieInformatie"/>
  </office:meta>
</office:document-meta>
</file>