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Omgevingsvergunning voor het uitbreiden van de woning op de 1e verdieping, het wijzigen van de voorgevel en het wijzen van de constructie op de begane grond, Jachtwerf 20 2725DP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lengde beslistermijn </text:span>
          </text:p>
            <text:p text:style-name="common-al">De bekendmaking van de verlenging van de beslistermijn heeft uitsluitend een informatief karakter. Tegen de verlenging kunt u geen bezwaar indienen.</text:p>
            <text:p text:style-name="common-al">
            <text:span text:style-name="nadrukvet"> Zaakgegevens </text:span>
          </text:p>
            <text:p text:style-name="common-al">Het zaaknummer: 2023-144203</text:p>
            <text:p text:style-name="common-al">Het product: Omgevingsvergunning</text:p>
            <text:p text:style-name="common-al">De omschrijving van de zaak:het uitbreiden van de woning op de 1e verdieping, het wijzigen van de voorgevel en het wijzen van de constructie op de begane grond</text:p>
            <text:p text:style-name="common-al">De ontvangstdatum van de zaak: 27-12-2023</text:p>
            <text:p text:style-name="common-al">De globale locatie: Jachtwerf 20 2725DP Zoetermeer</text:p>
            <text:p text:style-name="common-al">
            <text:span text:style-name="nadrukvet"> Besluitgegevens </text:span>
          </text:p>
            <text:p text:style-name="common-al">De besluitdatum: 19-04-2024</text:p>
            <text:p text:style-name="last-al">De besluitstatus: Actu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838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8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8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4203</meta:user-defined>
    <meta:user-defined meta:name="DCTERMS.abstract">het uitbreiden van de woning op de 1e verdieping, het wijzigen van de voorgevel en het wijzen van de constructie op de begane grond</meta:user-defined>
    <dc:language>nl</dc:language>
    <meta:user-defined meta:name="OVERHEIDop.locatietype/OVERHEIDop.gebiedsmarkering">Punt</meta:user-defined>
    <meta:user-defined meta:name="DC.title">Kennisgeving termijnverlenging Omgevingsvergunning voor het uitbreiden van de woning op de 1e verdieping, het wijzigen van de voorgevel en het wijzen van de constructie op de begane grond, Jachtwerf 20 2725DP Zoetermeer</meta:user-defined>
    <meta:user-defined meta:name="DCTERMS.W3CDTF/DCTERMS.available">2024-04-23</meta:user-defined>
    <meta:user-defined meta:name="DCTERMS.W3CDTF/OVERHEIDop.jaargang">2024</meta:user-defined>
    <meta:user-defined meta:name="OVERHEIDop.publicationIssue">178387</meta:user-defined>
    <meta:user-defined meta:name="OVERHEIDop.GmbID/DC.identifier">gmb-2024-178387</meta:user-defined>
    <meta:user-defined meta:name="OVERHEIDop.versieInformatie"/>
  </office:meta>
</office:document-meta>
</file>