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Koningsskate namens Stichting Oranje Comité Berkel en Rodenrijs op zondag 21 april 2024 van 13:30 uur tot 16:00 uur aan Berkelse Poort 2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978495  Stichting Oranje Comité Berkel en Rodenrijs  Berkelse Poort 21 in Berkel en Rodenrijs</text:p>
            <text:p text:style-name="common-al">Het verlenen van een evenementenvergunning op grond van artikel 2:25 van de Algemene Plaatselijke Verordening Lansingerland 2023 voor het organiseren van de Koningsskate namens Stichting Oranje Comité Berkel en Rodenrijs die zal plaatsvinden op zondag 21 april 2024 van 13:30 uur tot 16:00 uur. (Verzonden op 12-4-2024)</text:p>
            <text:p text:style-name="common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838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8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8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78495</meta:user-defined>
    <dc:language>nl</dc:language>
    <meta:user-defined meta:name="OVERHEIDop.locatietype/OVERHEIDop.gebiedsmarkering">Adres</meta:user-defined>
    <meta:user-defined meta:name="DC.title">Toestemming voor het organiseren van de Koningsskate namens Stichting Oranje Comité Berkel en Rodenrijs op zondag 21 april 2024 van 13:30 uur tot 16:00 uur aan Berkelse Poort 21 te Berkel en Rodenrijs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384</meta:user-defined>
    <meta:user-defined meta:name="OVERHEIDop.GmbID/DC.identifier">gmb-2024-178384</meta:user-defined>
    <meta:user-defined meta:name="OVERHEIDop.versieInformatie"/>
  </office:meta>
</office:document-meta>
</file>