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enbaar inzamelen van geld ten behoeve van de voormelde sponsorloop namens RK basischool De Poolster op vrijdag 26 april 2024 aan Esdoornlaan 11 en 1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U24.01698 RK Basisschool De Poolster Esdoornlaan 11-13 in Berkel en Rodenrijs</text:p>
            <text:p text:style-name="common-al">Het verlenen van een collectevergunning op grond van artikel 5:13 van de Algemene Plaatselijke Verordening Lansingerland 2023 voor het openbaar inzamelen van geld ten behoeve van de voormelde sponsorloop namens RK basischool De Poolster op vrijdag 26 april 2024. (Verzonden op 11-4-2024 )</text:p>
            <text:p text:style-name="common-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836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6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6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U24.01698</meta:user-defined>
    <dc:language>nl</dc:language>
    <meta:user-defined meta:name="OVERHEIDop.locatietype/OVERHEIDop.gebiedsmarkering">Adres</meta:user-defined>
    <meta:user-defined meta:name="OVERHEIDop.locatietype/OVERHEIDop.gebiedsmarkering">Adres</meta:user-defined>
    <meta:user-defined meta:name="DC.title">Toestemming voor het openbaar inzamelen van geld ten behoeve van de voormelde sponsorloop namens RK basischool De Poolster op vrijdag 26 april 2024 aan Esdoornlaan 11 en 13 te Berkel en Rodenrijs</meta:user-defined>
    <meta:user-defined meta:name="DCTERMS.W3CDTF/DCTERMS.available">2024-04-24</meta:user-defined>
    <meta:user-defined meta:name="DCTERMS.W3CDTF/OVERHEIDop.jaargang">2024</meta:user-defined>
    <meta:user-defined meta:name="OVERHEIDop.publicationIssue">178369</meta:user-defined>
    <meta:user-defined meta:name="OVERHEIDop.GmbID/DC.identifier">gmb-2024-178369</meta:user-defined>
    <meta:user-defined meta:name="OVERHEIDop.versieInformatie"/>
  </office:meta>
</office:document-meta>
</file>