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Ravenstein, Bleek (lager gelegen parkeerterrein) in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Bleek (lager gelegen parkeerterrein) in Ravenstein</text:span>
          </text:p>
            <text:p text:style-name="common-al">
            <text:span text:style-name="nadrukvet">De Ravensteinse Dagen (kermis)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1655</text:span>
          </text:p>
            <text:p text:style-name="common-al"/>
            <text:p text:style-name="common-al">De burgemeester heeft een evenementenvergunning verleend. Op 18 april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8360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36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36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655</meta:user-defined>
    <meta:user-defined meta:name="DCTERMS.abstract">De Ravensteinse Dagen (kermis)</meta:user-defined>
    <dc:language>nl</dc:language>
    <meta:user-defined meta:name="OVERHEIDop.locatietype/OVERHEIDop.gebiedsmarkering">Punt</meta:user-defined>
    <meta:user-defined meta:name="DC.title">Evenementenvergunning verleend: Ravenstein, Bleek (lager gelegen parkeerterrein) in Ravenstei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8360</meta:user-defined>
    <meta:user-defined meta:name="OVERHEIDop.GmbID/DC.identifier">gmb-2024-178360</meta:user-defined>
    <meta:user-defined meta:name="OVERHEIDop.versieInformatie"/>
  </office:meta>
</office:document-meta>
</file>