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nabij Artillerieweg 27 Zaandam -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6008 - het aanleggen van een inrit -  - op de locatie nabij Artillerieweg 27 Zaandam</text:p>
            <text:p text:style-name="common-al">Besluit verzonden: 08-0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01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83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3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3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3026008</meta:user-defined>
    <dc:language>nl</dc:language>
    <meta:user-defined meta:name="OVERHEIDop.locatietype/OVERHEIDop.gebiedsmarkering">Vlak</meta:user-defined>
    <meta:user-defined meta:name="DC.title">Verleende omgevingsvergunning - nabij Artillerieweg 27 Zaandam - het aanleggen van een inri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835</meta:user-defined>
    <meta:user-defined meta:name="OVERHEIDop.GmbID/DC.identifier">gmb-2024-17835</meta:user-defined>
    <meta:user-defined meta:name="OVERHEIDop.versieInformatie"/>
  </office:meta>
</office:document-meta>
</file>