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een uitbouw aan De Gelder 8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list text:style-name="id1-3-2-1-1-2">
              <text:list-item text:style-override="id1-3-2-1-1-2-1">
                <text:number>•</text:number>
                <text:p text:style-name="al">De Gelder 83, bouwactiviteit (omgevingsplan) voor het realiseren van een uitbouw, verzonden 16 april 2024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83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realiseren van een uitbouw aan De Gelder 83 te Hatt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47</meta:user-defined>
    <meta:user-defined meta:name="OVERHEIDop.GmbID/DC.identifier">gmb-2024-178347</meta:user-defined>
    <meta:user-defined meta:name="OVERHEIDop.versieInformatie"/>
  </office:meta>
</office:document-meta>
</file>