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en vergroten van een bijgebouw aan De Reest 54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De Reest 54, bouwactiviteit (omgevingsplan) voor het vervangen en vergroten van een bijgebouw, verzonden 15 april 2024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78340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34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34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vangen en vergroten van een bijgebouw aan De Reest 54 te Hattem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8340</meta:user-defined>
    <meta:user-defined meta:name="OVERHEIDop.GmbID/DC.identifier">gmb-2024-178340</meta:user-defined>
    <meta:user-defined meta:name="OVERHEIDop.versieInformatie"/>
  </office:meta>
</office:document-meta>
</file>