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uitbreiden van het reeds vergunde Sierra vrachtplatform met drie vliegtuigopstelplaats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uitbreiding van de verleende vergunning met kenmerk 8838949. Het betreft het realiseren van drie vliegtuigopstelplaatsen. Datum besluit: 19 april 2024 Aanvrager: Schiphol Nederland B.V. Zaaknummer: 121531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8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83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0860</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uitbreiden van het reeds vergunde Sierra vrachtplatform met drie vliegtuigopstelplaatsen</meta:user-defined>
    <meta:user-defined meta:name="OVERHEIDop.datumEindeReactietermijn">2024-06-01</meta:user-defined>
    <meta:user-defined meta:name="OVERHEIDop.terinzageleggingBG">https://mozardloket.odnzkg.nl/mozard/!suite42.scherm1260?mObj=1370860</meta:user-defined>
    <meta:user-defined meta:name="DCTERMS.W3CDTF/DCTERMS.available">2024-04-23</meta:user-defined>
    <meta:user-defined meta:name="DCTERMS.W3CDTF/OVERHEIDop.jaargang">2024</meta:user-defined>
    <meta:user-defined meta:name="OVERHEIDop.publicationIssue">178337</meta:user-defined>
    <meta:user-defined meta:name="OVERHEIDop.GmbID/DC.identifier">gmb-2024-178337</meta:user-defined>
    <meta:user-defined meta:name="OVERHEIDop.versieInformatie"/>
  </office:meta>
</office:document-meta>
</file>