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Vreelandseweg 95, 1393PE Nigtevecht - vernieuwen/vergroten bestaande dakkapel/plaatsen 12 zonnepanelen dak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april 2024</text:p>
            <text:p text:style-name="common-al">Zaaknummer: Z2024-00000066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833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3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3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6</meta:user-defined>
    <meta:user-defined meta:name="DCTERMS.abstract">Betreft: Verzoek ingetrokken op locatie Vreelandseweg 95, 1393PE Nigtevecht</meta:user-defined>
    <dc:language>nl</dc:language>
    <meta:user-defined meta:name="OVERHEIDop.locatietype/OVERHEIDop.gebiedsmarkering">Vlak</meta:user-defined>
    <meta:user-defined meta:name="DC.title">Gemeente Stichtse Vecht - intrekken aanvraag omgevingsvergunning Vreelandseweg 95, 1393PE Nigtevecht - vernieuwen/vergroten bestaande dakkapel/plaatsen 12 zonnepanelen dak schuur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336</meta:user-defined>
    <meta:user-defined meta:name="OVERHEIDop.GmbID/DC.identifier">gmb-2024-178336</meta:user-defined>
    <meta:user-defined meta:name="OVERHEIDop.versieInformatie"/>
  </office:meta>
</office:document-meta>
</file>