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mantelzorgunit aan Berg en Bos 1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Berg en Bos 17, het college heeft de beslistermijn met 6 weken verlengd voor de aanvraag omgevingsvergunning voor de bouwactiviteit (omgevingsplan) voor het plaatsen van een mantelzorgunit, verzonden 18 april 2024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7833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33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33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mantelzorgunit aan Berg en Bos 17 te Hattem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8333</meta:user-defined>
    <meta:user-defined meta:name="OVERHEIDop.GmbID/DC.identifier">gmb-2024-178333</meta:user-defined>
    <meta:user-defined meta:name="OVERHEIDop.versieInformatie"/>
  </office:meta>
</office:document-meta>
</file>