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tuinhuis aan Veenschouw 27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Veenschouw 27, het college heeft de beslistermijn met 6 weken verlengd voor de aanvraag omgevingsvergunning voor de bouwactiviteit (omgevingsplan) voor het bouwen van een tuinhuis, verzonden 16 april 2024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8328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328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tuinhuis aan Veenschouw 27 te Hattem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328</meta:user-defined>
    <meta:user-defined meta:name="OVERHEIDop.GmbID/DC.identifier">gmb-2024-178328</meta:user-defined>
    <meta:user-defined meta:name="OVERHEIDop.versieInformatie"/>
  </office:meta>
</office:document-meta>
</file>