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buiten behandeling laten aanvraag omgevingsvergunning voor het opsplitsen van een bestaande woning naar 2 huisnummers op locatie Akkermolenweg 15, 4881 BL Z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Dit is een rectificatie op de publicatie van 25 augustus 2023 waarin wordt aangegeven dat de vergunning verleend is.</text:span>
            </text:span>
          </text:p>
            <text:p text:style-name="common-al">
            <text:span text:style-name="nadrukvet">
              <text:span text:style-name="nadrukondlijn">Het besluit is dat de aanvraag omgevingsvergunning buiten behandeling is gelaten.</text:span>
            </text:span>
          </text:p>
            <text:p text:style-name="common-al">
            
          </text:p>
            <text:p text:style-name="common-al">De gemeente Zundert heeft op 23 augustus 2023 een besluit genomen om de aanvraag omgevingsvergunning met zaaknummer 0879ZV202300025 voor het opsplitsen van een bestaande woning naar 2 huisnummers op locatie Akkermolenweg 15, 4881 BL Zundert buiten behandeling te laten. Verzenddatum besluit is  23 augustus 2023 .</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één dag na toezending van het besluit aan de aanvrager open bedraagt 6 wek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832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2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2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025</meta:user-defined>
    <dc:language>nl</dc:language>
    <meta:user-defined meta:name="OVERHEIDop.locatietype/OVERHEIDop.gebiedsmarkering">Punt</meta:user-defined>
    <meta:user-defined meta:name="DC.title">Kennisgeving besluit buiten behandeling laten aanvraag omgevingsvergunning voor het opsplitsen van een bestaande woning naar 2 huisnummers op locatie Akkermolenweg 15, 4881 BL Zundert</meta:user-defined>
    <meta:user-defined meta:name="DCTERMS.W3CDTF/DCTERMS.available">2024-04-23</meta:user-defined>
    <meta:user-defined meta:name="DCTERMS.W3CDTF/OVERHEIDop.jaargang">2024</meta:user-defined>
    <meta:user-defined meta:name="OVERHEIDop.publicationIssue">178322</meta:user-defined>
    <meta:user-defined meta:name="OVERHEIDop.GmbID/DC.identifier">gmb-2024-178322</meta:user-defined>
    <meta:user-defined meta:name="OVERHEIDop.versieInformatie"/>
  </office:meta>
</office:document-meta>
</file>