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achterzijde op het perceel Straat van Corsica 10, 3825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achterzijde op het perceel Straat van Corsica 10, 3825 VA Amersfoort</text:span>
          </text:p>
            <text:p text:style-name="common-al">De Gemeente Amersfoort heeft op 18-04-2024 een aanvraag voor een omgevingsvergunning ontvangen voor het plaatsen van een dakkapel aan de achterzijde op het perceel Straat van Corsica 10, 3825 VA Amersfoort, met kenmerk CLZ-000124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2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2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2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6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achterzijde op het perceel Straat van Corsica 10, 3825 VA Amersfoor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321</meta:user-defined>
    <meta:user-defined meta:name="OVERHEIDop.GmbID/DC.identifier">gmb-2024-178321</meta:user-defined>
    <meta:user-defined meta:name="OVERHEIDop.versieInformatie"/>
  </office:meta>
</office:document-meta>
</file>