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Verkoping Tabak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/m donderdag 18 april 2024 de volgende vergunningen c.q. ontheffingen zijn verleend:</text:p>
            <text:p text:style-name="common-al"/>
            <text:p text:style-name="tussenkopcur">16 april 2024</text:p>
            <text:p text:style-name="tussenkopcur">Evenementen / activiteiten (burg.)</text:p>
            <text:p text:style-name="common-al">Gereformeerde Gemeente in Nederland, afd. Elst (U) = Verkoping op zaterdag 25 mei 2024 van 09.30 uur tot 14.00 uur rondom het kerkgebouw (eigen terrein) aan de Tabaksweg 3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831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1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Verkoping Tabaksweg 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15</meta:user-defined>
    <meta:user-defined meta:name="OVERHEIDop.GmbID/DC.identifier">gmb-2024-178315</meta:user-defined>
    <meta:user-defined meta:name="OVERHEIDop.versieInformatie"/>
  </office:meta>
</office:document-meta>
</file>