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F, 4463AJ Goes - Besluit op aanvraag Kampeerontheffing voor Ontheffing nachtverblijf buiten kampeerterrein van 22 juni 2024 tot 2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4 een kampeerontheffing hebben verleend voor nachtverblijf buiten kampeerterrein van 22 juni 2024 tot 23 juni 2024 op de locatie Geldeloozepad 5F, 4463AJ Goes. Het besluit is geregistreerd onder nummer Z2024-00000863.</text:p>
            <text:p text:style-name="common-al">
            <text:span text:style-name="nadrukvet">Procedure</text:span>
          </text:p>
            <text:p text:style-name="common-al">Tegen een verleende vergunning kunnen belanghebbenden met ingang van 20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3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63</meta:user-defined>
    <meta:user-defined meta:name="DCTERMS.abstract">Geldeloozepad 5F, 4463AJ Goes - Besluit op aanvraag Kampeerontheffing voor Ontheffing nachtverblijf buiten kampeerterrein van 22 juni 2024 tot 23 juni 2024</meta:user-defined>
    <dc:language>nl</dc:language>
    <meta:user-defined meta:name="OVERHEIDop.locatietype/OVERHEIDop.gebiedsmarkering">Punt</meta:user-defined>
    <meta:user-defined meta:name="DC.title">Geldeloozepad 5F, 4463AJ Goes - Besluit op aanvraag Kampeerontheffing voor Ontheffing nachtverblijf buiten kampeerterrein van 22 juni 2024 tot 23 juni 2024</meta:user-defined>
    <meta:user-defined meta:name="DCTERMS.W3CDTF/DCTERMS.available">2024-04-23</meta:user-defined>
    <meta:user-defined meta:name="DCTERMS.W3CDTF/OVERHEIDop.jaargang">2024</meta:user-defined>
    <meta:user-defined meta:name="OVERHEIDop.publicationIssue">178314</meta:user-defined>
    <meta:user-defined meta:name="OVERHEIDop.GmbID/DC.identifier">gmb-2024-178314</meta:user-defined>
    <meta:user-defined meta:name="OVERHEIDop.versieInformatie"/>
  </office:meta>
</office:document-meta>
</file>