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atwerkvoorschriften van Tomatenkwekerij Breugem B.V. voor de inrichting aan Petuniaweg 2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text:span>
          </text:p>
            <text:p text:style-name="common-al">
            <text:span text:style-name="nadrukvet">Onderwerp</text:span>
          </text:p>
            <text:p text:style-name="common-al">Burgemeester en wethouders van de gemeente Lansingerland hebben besloten om de verleende maatwerkbeschikking van Tomatenkwekerij Breugem B.V. van 16 oktober 2023, met kenmerk 228113_5171913, voor de inrichting aan de Petuniaweg 27, 2665 NL te Bleiswijk, ambtshalve te wijzigen.</text:p>
            <text:p text:style-name="common-al">Deze ambtshalve wijziging betreft het vervangen van het voorschrift dat betrekking heeft op de filterdiepte van de lozingsbron. De wijziging heeft betrekking op Tomatenkwekerij Breugem B.V. gelegen aan de Petuniaweg 27. </text:p>
            <text:p text:style-name="common-al">De activiteiten van Tomatenkwekerij Breugem B.V. vallen onder artikel 3.205 van het Besluit activiteiten leefomgeving (verder: het Bal) en onder het Omgevingsplan gemeente Lansingerland.</text:p>
            <text:p text:style-name="common-al">Gelet op artikel 4.1 lid 1 juncto artikel 4.5 van de Omgevingswet en de artikelen 2.11 en 2.13 van het Bal, kunnen wij maatwerkvoorschriften stellen met betrekking tot de activiteiten van Tomatenkwekerij Breugem B.V.</text:p>
            <text:p text:style-name="common-al">Burgemeester en wethouders van de gemeente Lansingerland hebben besloten om voorschrift 1.1.3 van de gestelde maatwerkvoorschriften in de beschikking van 16 oktober 2023, met kenmerk 2281113_5171913, te vervangen.</text:p>
            <text:p text:style-name="common-al">Het besluit is op 11 april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63164. </text:p>
            <text:p text:style-name="common-al">Voor de betreffende stukken met betrekking tot deze procedure kunt u op bijgaande link klikken: <text:a xlink:href="https://loket.dcmr.nl/mozard/!suite92.scherm1007?mObj=9056702" xlink:type="simple"><text:span text:style-name="nadrukondlijn">https://loket.dcmr.nl/mozard/!suite92.scherm1007?mObj=9056702</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3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8113_5171913</meta:user-defined>
    <dc:language>nl</dc:language>
    <meta:user-defined meta:name="OVERHEIDop.locatietype/OVERHEIDop.gebiedsmarkering">Adres</meta:user-defined>
    <meta:user-defined meta:name="DC.title">Wijziging maatwerkvoorschriften van Tomatenkwekerij Breugem B.V. voor de inrichting aan Petuniaweg 27 te Bleiswijk</meta:user-defined>
    <meta:user-defined meta:name="DCTERMS.W3CDTF/DCTERMS.available">2024-04-24</meta:user-defined>
    <meta:user-defined meta:name="DCTERMS.W3CDTF/OVERHEIDop.jaargang">2024</meta:user-defined>
    <meta:user-defined meta:name="OVERHEIDop.publicationIssue">178312</meta:user-defined>
    <meta:user-defined meta:name="OVERHEIDop.GmbID/DC.identifier">gmb-2024-178312</meta:user-defined>
    <meta:user-defined meta:name="OVERHEIDop.versieInformatie"/>
  </office:meta>
</office:document-meta>
</file>