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Generaal Coenderslaan 59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79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59 5623L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31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79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DC.title">Besluit op aanvraag: Plaatsen van een tijdelijke in- en uitrit, Generaal Coenderslaan 59 5623LV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311</meta:user-defined>
    <meta:user-defined meta:name="OVERHEIDop.GmbID/DC.identifier">gmb-2024-178311</meta:user-defined>
    <meta:user-defined meta:name="OVERHEIDop.versieInformatie"/>
  </office:meta>
</office:document-meta>
</file>