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tijdelijke verkeersmaatregelen) plantjes en bloemenmarkt nabij Beste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/m donderdag 18 april 2024 de volgende vergunningen c.q. ontheffingen zijn verleend:</text:p>
            <text:p text:style-name="common-al"/>
            <text:p text:style-name="tussenkopcur">16 april 2024</text:p>
            <text:p text:style-name="tussenkopcur">Evenementen / activiteiten (burg.)</text:p>
            <text:p text:style-name="common-al">Muziekvereniging Crescendo Elst = Plantjes &amp; Bloemenmarkt op zaterdag 11 mei 2024 van 09.00 uur tot 16.00 uur op de Tabaksweg (voorkant MFG Het Bestegoed) in Elst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Plantjes &amp; Bloemenmarkt’ wordt de Tabaksweg (voorkant MFG Het Bestegoed) in Elst afgesloten voor al het verkeer op zaterdag 11 mei 2024 van 08.00 uur tot 17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30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tijdelijke verkeersmaatregelen) plantjes en bloemenmarkt nabij Bestegoe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05</meta:user-defined>
    <meta:user-defined meta:name="OVERHEIDop.GmbID/DC.identifier">gmb-2024-178305</meta:user-defined>
    <meta:user-defined meta:name="OVERHEIDop.versieInformatie"/>
  </office:meta>
</office:document-meta>
</file>