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DRES Breezichtlaan 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reezichtlaan 126 8044 VA (woonfunctie)</text:span>
          </text:p>
            <text:p text:style-name="common-al">Verzenddatum besluit: 19 april 2024</text:p>
            <text:p text:style-name="common-al">Kenmerk besluit: 8066-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30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0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0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ADRES Breezichtlaan 126</meta:user-defined>
    <meta:user-defined meta:name="DCTERMS.W3CDTF/DCTERMS.available">2024-04-23</meta:user-defined>
    <meta:user-defined meta:name="DCTERMS.W3CDTF/OVERHEIDop.jaargang">2024</meta:user-defined>
    <meta:user-defined meta:name="OVERHEIDop.externeBijlage">Bijlage bij huisnummerbesluit 8066-2024|exb-2024-16439</meta:user-defined>
    <meta:user-defined meta:name="OVERHEIDop.publicationIssue">178304</meta:user-defined>
    <meta:user-defined meta:name="OVERHEIDop.GmbID/DC.identifier">gmb-2024-178304</meta:user-defined>
    <meta:user-defined meta:name="OVERHEIDop.versieInformatie"/>
  </office:meta>
</office:document-meta>
</file>