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style:style style:family="table-column" style:parent-style-name="colspec" style:name="id1-3-2-2-3-17-1-5">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1">
      <text:list-level-style-bullet text:bullet-char="-" text:level="1">
        <style:list-level-properties text:min-label-width="10mm"/>
      </text:list-level-style-bullet>
    </text:list-style>
    <text:list-style style:name="id1-3-2-2-11-3-1-3-2-1-1-1">
      <text:list-level-style-bullet text:bullet-char="-" text:level="1">
        <style:list-level-properties text:min-label-width="10mm"/>
      </text:list-level-style-bullet>
    </text:list-style>
    <text:list-style style:name="id1-3-2-2-11-3-1-3-3-1-1">
      <text:list-level-style-bullet text:bullet-char="-" text:level="1">
        <style:list-level-properties text:min-label-width="10mm"/>
      </text:list-level-style-bullet>
    </text:list-style>
    <text:list-style style:name="id1-3-2-2-11-3-1-3-3-1-1-1">
      <text:list-level-style-bullet text:bullet-char="-" text:level="1">
        <style:list-level-properties text:min-label-width="10mm"/>
      </text:list-level-style-bullet>
    </text:list-style>
    <text:list-style style:name="id1-3-2-2-11-3-1-3-3-1-1-2">
      <text:list-level-style-bullet text:bullet-char="-" text:level="1">
        <style:list-level-properties text:min-label-width="10mm"/>
      </text:list-level-style-bullet>
    </text:list-style>
    <text:list-style style:name="id1-3-2-2-11-3-1-3-3-1-1-3">
      <text:list-level-style-bullet text:bullet-char="-" text:level="1">
        <style:list-level-properties text:min-label-width="10mm"/>
      </text:list-level-style-bullet>
    </text:list-style>
    <text:list-style style:name="id1-3-2-2-11-3-1-3-3-1-1-4">
      <text:list-level-style-bullet text:bullet-char="-" text:level="1">
        <style:list-level-properties text:min-label-width="10mm"/>
      </text:list-level-style-bullet>
    </text:list-style>
    <text:list-style style:name="id1-3-2-2-11-3-1-3-3-1-1-5">
      <text:list-level-style-bullet text:bullet-char="-" text:level="1">
        <style:list-level-properties text:min-label-width="10mm"/>
      </text:list-level-style-bullet>
    </text:list-style>
    <text:list-style style:name="id1-3-2-2-11-3-1-3-4-1-1">
      <text:list-level-style-bullet text:bullet-char="-" text:level="1">
        <style:list-level-properties text:min-label-width="10mm"/>
      </text:list-level-style-bullet>
    </text:list-style>
    <text:list-style style:name="id1-3-2-2-11-3-1-3-4-1-1-1">
      <text:list-level-style-bullet text:bullet-char="-" text:level="1">
        <style:list-level-properties text:min-label-width="10mm"/>
      </text:list-level-style-bullet>
    </text:list-style>
    <text:list-style style:name="id1-3-2-2-11-3-1-3-4-1-1-2">
      <text:list-level-style-bullet text:bullet-char="-" text:level="1">
        <style:list-level-properties text:min-label-width="10mm"/>
      </text:list-level-style-bullet>
    </text:list-style>
    <text:list-style style:name="id1-3-2-2-11-3-1-3-4-1-1-3">
      <text:list-level-style-bullet text:bullet-char="-" text:level="1">
        <style:list-level-properties text:min-label-width="10mm"/>
      </text:list-level-style-bullet>
    </text:list-style>
    <text:list-style style:name="id1-3-2-2-11-3-1-3-4-1-1-4">
      <text:list-level-style-bullet text:bullet-char="-" text:level="1">
        <style:list-level-properties text:min-label-width="10mm"/>
      </text:list-level-style-bullet>
    </text:list-style>
    <text:list-style style:name="id1-3-2-2-11-3-1-3-4-1-1-5">
      <text:list-level-style-bullet text:bullet-char="-" text:level="1">
        <style:list-level-properties text:min-label-width="10mm"/>
      </text:list-level-style-bullet>
    </text:list-style>
    <text:list-style style:name="id1-3-2-2-11-3-1-3-5-1-1">
      <text:list-level-style-bullet text:bullet-char="-" text:level="1">
        <style:list-level-properties text:min-label-width="10mm"/>
      </text:list-level-style-bullet>
    </text:list-style>
    <text:list-style style:name="id1-3-2-2-11-3-1-3-5-1-1-1">
      <text:list-level-style-bullet text:bullet-char="-" text:level="1">
        <style:list-level-properties text:min-label-width="10mm"/>
      </text:list-level-style-bullet>
    </text:list-style>
    <text:list-style style:name="id1-3-2-2-11-3-1-3-5-1-1-2">
      <text:list-level-style-bullet text:bullet-char="-" text:level="1">
        <style:list-level-properties text:min-label-width="10mm"/>
      </text:list-level-style-bullet>
    </text:list-style>
    <text:list-style style:name="id1-3-2-2-11-3-1-3-5-1-1-3">
      <text:list-level-style-bullet text:bullet-char="-" text:level="1">
        <style:list-level-properties text:min-label-width="10mm"/>
      </text:list-level-style-bullet>
    </text:list-style>
    <text:list-style style:name="id1-3-2-2-11-3-1-3-6-1-1">
      <text:list-level-style-bullet text:bullet-char="-" text:level="1">
        <style:list-level-properties text:min-label-width="10mm"/>
      </text:list-level-style-bullet>
    </text:list-style>
    <text:list-style style:name="id1-3-2-2-11-3-1-3-6-1-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style:style style:family="table-column" style:parent-style-name="colspec" style:name="id1-3-2-2-15-10-4-1-1">
      <style:table-column-properties/>
    </style:style>
    <style:style style:family="table-column" style:parent-style-name="colspec" style:name="id1-3-2-2-15-10-4-1-2">
      <style:table-column-properties/>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bullet style:num-suffix="" text:bullet-char="​" text:level="1">
        <style:list-level-properties text:min-label-width="10mm"/>
      </text:list-level-style-bullet>
    </text:list-style>
    <text:list-style style:name="id1-3-2-2-1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9">
      <text:list-level-style-bullet style:num-suffix=""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7-2-3-6">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8-3-3">
      <text:list-level-style-bullet text:bullet-char="-" text:level="1">
        <style:list-level-properties text:min-label-width="10mm"/>
      </text:list-level-style-bullet>
    </text:list-style>
    <text:list-style style:name="id1-3-2-4-10-8-3-4">
      <text:list-level-style-bullet text:bullet-char="-" text:level="1">
        <style:list-level-properties text:min-label-width="10mm"/>
      </text:list-level-style-bullet>
    </text:list-style>
    <text:list-style style:name="id1-3-2-4-10-8-3-5">
      <text:list-level-style-bullet text:bullet-char="-" text:level="1">
        <style:list-level-properties text:min-label-width="10mm"/>
      </text:list-level-style-bullet>
    </text:list-style>
    <text:list-style style:name="id1-3-2-4-10-8-3-6">
      <text:list-level-style-bullet text:bullet-char="-" text:level="1">
        <style:list-level-properties text:min-label-width="10mm"/>
      </text:list-level-style-bullet>
    </text:list-style>
    <text:list-style style:name="id1-3-2-4-10-8-3-7">
      <text:list-level-style-bullet text:bullet-char="-" text:level="1">
        <style:list-level-properties text:min-label-width="10mm"/>
      </text:list-level-style-bullet>
    </text:list-style>
    <text:list-style style:name="id1-3-2-4-10-8-3-8">
      <text:list-level-style-bullet text:bullet-char="-" text:level="1">
        <style:list-level-properties text:min-label-width="10mm"/>
      </text:list-level-style-bullet>
    </text:list-style>
    <text:list-style style:name="id1-3-2-4-10-8-3-9">
      <text:list-level-style-bullet text:bullet-char="-" text:level="1">
        <style:list-level-properties text:min-label-width="10mm"/>
      </text:list-level-style-bullet>
    </text:list-style>
    <text:list-style style:name="id1-3-2-4-10-8-3-10">
      <text:list-level-style-bullet text:bullet-char="-" text:level="1">
        <style:list-level-properties text:min-label-width="10mm"/>
      </text:list-level-style-bullet>
    </text:list-style>
    <text:list-style style:name="id1-3-2-4-10-8-3-11">
      <text:list-level-style-bullet text:bullet-char="-" text:level="1">
        <style:list-level-properties text:min-label-width="10mm"/>
      </text:list-level-style-bullet>
    </text:list-style>
    <text:list-style style:name="id1-3-2-4-10-8-3-12">
      <text:list-level-style-bullet text:bullet-char="-" text:level="1">
        <style:list-level-properties text:min-label-width="10mm"/>
      </text:list-level-style-bullet>
    </text:list-style>
    <text:list-style style:name="id1-3-2-4-10-8-3-13">
      <text:list-level-style-bullet text:bullet-char="-" text:level="1">
        <style:list-level-properties text:min-label-width="10mm"/>
      </text:list-level-style-bullet>
    </text:list-style>
    <text:list-style style:name="id1-3-2-4-10-8-3-14">
      <text:list-level-style-bullet text:bullet-char="-" text:level="1">
        <style:list-level-properties text:min-label-width="10mm"/>
      </text:list-level-style-bullet>
    </text:list-style>
    <text:list-style style:name="id1-3-2-4-10-8-3-15">
      <text:list-level-style-bullet text:bullet-char="-" text:level="1">
        <style:list-level-properties text:min-label-width="10mm"/>
      </text:list-level-style-bullet>
    </text:list-style>
    <text:list-style style:name="id1-3-2-4-10-8-3-16">
      <text:list-level-style-bullet text:bullet-char="-" text:level="1">
        <style:list-level-properties text:min-label-width="10mm"/>
      </text:list-level-style-bullet>
    </text:list-style>
    <text:list-style style:name="id1-3-2-4-10-8-3-17">
      <text:list-level-style-bullet text:bullet-char="-" text:level="1">
        <style:list-level-properties text:min-label-width="10mm"/>
      </text:list-level-style-bullet>
    </text:list-style>
    <text:list-style style:name="id1-3-2-4-10-8-3-18">
      <text:list-level-style-bullet text:bullet-char="-" text:level="1">
        <style:list-level-properties text:min-label-width="10mm"/>
      </text:list-level-style-bullet>
    </text:list-style>
    <text:list-style style:name="id1-3-2-4-10-8-3-19">
      <text:list-level-style-bullet text:bullet-char="-" text:level="1">
        <style:list-level-properties text:min-label-width="10mm"/>
      </text:list-level-style-bullet>
    </text:list-style>
    <text:list-style style:name="id1-3-2-4-10-8-3-20">
      <text:list-level-style-bullet text:bullet-char="-" text:level="1">
        <style:list-level-properties text:min-label-width="10mm"/>
      </text:list-level-style-bullet>
    </text:list-style>
    <text:list-style style:name="id1-3-2-4-10-8-3-21">
      <text:list-level-style-bullet text:bullet-char="-" text:level="1">
        <style:list-level-properties text:min-label-width="10mm"/>
      </text:list-level-style-bullet>
    </text:list-style>
    <text:list-style style:name="id1-3-2-4-10-8-3-22">
      <text:list-level-style-bullet text:bullet-char="-" text:level="1">
        <style:list-level-properties text:min-label-width="10mm"/>
      </text:list-level-style-bullet>
    </text:list-style>
    <text:list-style style:name="id1-3-2-4-10-8-3-23">
      <text:list-level-style-bullet text:bullet-char="-" text:level="1">
        <style:list-level-properties text:min-label-width="10mm"/>
      </text:list-level-style-bullet>
    </text:list-style>
    <text:list-style style:name="id1-3-2-4-10-8-3-24">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3-2-3-6">
      <text:list-level-style-bullet text:bullet-char="-" text:level="1">
        <style:list-level-properties text:min-label-width="10mm"/>
      </text:list-level-style-bullet>
    </text:list-style>
    <text:list-style style:name="id1-3-2-4-13-2-3-7">
      <text:list-level-style-bullet text:bullet-char="-" text:level="1">
        <style:list-level-properties text:min-label-width="10mm"/>
      </text:list-level-style-bullet>
    </text:list-style>
    <text:list-style style:name="id1-3-2-4-13-2-3-8">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2-3-5">
      <text:list-level-style-bullet text:bullet-char="-" text:level="1">
        <style:list-level-properties text:min-label-width="10mm"/>
      </text:list-level-style-bullet>
    </text:list-style>
    <text:list-style style:name="id1-3-2-4-16-2-3-6">
      <text:list-level-style-bullet text:bullet-char="-" text:level="1">
        <style:list-level-properties text:min-label-width="10mm"/>
      </text:list-level-style-bullet>
    </text:list-style>
    <text:list-style style:name="id1-3-2-4-16-2-3-7">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2-3-3">
      <text:list-level-style-bullet text:bullet-char="-" text:level="1">
        <style:list-level-properties text:min-label-width="10mm"/>
      </text:list-level-style-bullet>
    </text:list-style>
    <text:list-style style:name="id1-3-2-4-28-2-3-4">
      <text:list-level-style-bullet text:bullet-char="-" text:level="1">
        <style:list-level-properties text:min-label-width="10mm"/>
      </text:list-level-style-bullet>
    </text:list-style>
    <text:list-style style:name="id1-3-2-4-28-2-3-5">
      <text:list-level-style-bullet text:bullet-char="-" text:level="1">
        <style:list-level-properties text:min-label-width="10mm"/>
      </text:list-level-style-bullet>
    </text:list-style>
    <text:list-style style:name="id1-3-2-4-28-2-3-5-3">
      <text:list-level-style-bullet text:bullet-char="-" text:level="1">
        <style:list-level-properties text:min-label-width="10mm"/>
      </text:list-level-style-bullet>
    </text:list-style>
    <text:list-style style:name="id1-3-2-4-28-2-3-5-3-1">
      <text:list-level-style-bullet text:bullet-char="-" text:level="1">
        <style:list-level-properties text:min-label-width="10mm"/>
      </text:list-level-style-bullet>
    </text:list-style>
    <text:list-style style:name="id1-3-2-4-28-2-3-5-3-2">
      <text:list-level-style-bullet text:bullet-char="-" text:level="1">
        <style:list-level-properties text:min-label-width="10mm"/>
      </text:list-level-style-bullet>
    </text:list-style>
    <text:list-style style:name="id1-3-2-4-28-2-3-5-3-3">
      <text:list-level-style-bullet text:bullet-char="-" text:level="1">
        <style:list-level-properties text:min-label-width="10mm"/>
      </text:list-level-style-bullet>
    </text:list-style>
    <text:list-style style:name="id1-3-2-4-28-2-3-5-3-4">
      <text:list-level-style-bullet text:bullet-char="-" text:level="1">
        <style:list-level-properties text:min-label-width="10mm"/>
      </text:list-level-style-bullet>
    </text:list-style>
    <text:list-style style:name="id1-3-2-4-28-2-3-5-3-5">
      <text:list-level-style-bullet text:bullet-char="-" text:level="1">
        <style:list-level-properties text:min-label-width="10mm"/>
      </text:list-level-style-bullet>
    </text:list-style>
    <text:list-style style:name="id1-3-2-4-28-2-3-5-3-6">
      <text:list-level-style-bullet text:bullet-char="-" text:level="1">
        <style:list-level-properties text:min-label-width="10mm"/>
      </text:list-level-style-bullet>
    </text:list-style>
    <text:list-style style:name="id1-3-2-4-28-2-3-5-3-7">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3-1">
      <text:list-level-style-bullet text:bullet-char="-" text:level="1">
        <style:list-level-properties text:min-label-width="10mm"/>
      </text:list-level-style-bullet>
    </text:list-style>
    <text:list-style style:name="id1-3-2-4-31-3-3-2">
      <text:list-level-style-bullet text:bullet-char="-" text:level="1">
        <style:list-level-properties text:min-label-width="10mm"/>
      </text:list-level-style-bullet>
    </text:list-style>
    <text:list-style style:name="id1-3-2-4-31-3-3-3">
      <text:list-level-style-bullet text:bullet-char="-" text:level="1">
        <style:list-level-properties text:min-label-width="10mm"/>
      </text:list-level-style-bullet>
    </text:list-style>
    <text:list-style style:name="id1-3-2-4-31-3-3-4">
      <text:list-level-style-bullet text:bullet-char="-" text:level="1">
        <style:list-level-properties text:min-label-width="10mm"/>
      </text:list-level-style-bullet>
    </text:list-style>
    <text:list-style style:name="id1-3-2-4-31-3-3-5">
      <text:list-level-style-bullet text:bullet-char="-" text:level="1">
        <style:list-level-properties text:min-label-width="10mm"/>
      </text:list-level-style-bullet>
    </text:list-style>
    <text:list-style style:name="id1-3-2-4-31-3-3-6">
      <text:list-level-style-bullet text:bullet-char="-" text:level="1">
        <style:list-level-properties text:min-label-width="10mm"/>
      </text:list-level-style-bullet>
    </text:list-style>
    <text:list-style style:name="id1-3-2-4-31-3-3-7">
      <text:list-level-style-bullet text:bullet-char="-" text:level="1">
        <style:list-level-properties text:min-label-width="10mm"/>
      </text:list-level-style-bullet>
    </text:list-style>
    <text:list-style style:name="id1-3-2-4-31-3-3-8">
      <text:list-level-style-bullet text:bullet-char="-" text:level="1">
        <style:list-level-properties text:min-label-width="10mm"/>
      </text:list-level-style-bullet>
    </text:list-style>
    <text:list-style style:name="id1-3-2-4-31-3-3-9">
      <text:list-level-style-bullet text:bullet-char="-" text:level="1">
        <style:list-level-properties text:min-label-width="10mm"/>
      </text:list-level-style-bullet>
    </text:list-style>
    <text:list-style style:name="id1-3-2-4-31-3-3-10">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2">
      <text:list-level-style-bullet text:bullet-char="-" text:level="1">
        <style:list-level-properties text:min-label-width="10mm"/>
      </text:list-level-style-bullet>
    </text:list-style>
    <text:list-style style:name="id1-3-2-4-31-3-3-13">
      <text:list-level-style-bullet text:bullet-char="-" text:level="1">
        <style:list-level-properties text:min-label-width="10mm"/>
      </text:list-level-style-bullet>
    </text:list-style>
    <text:list-style style:name="id1-3-2-4-31-3-3-14">
      <text:list-level-style-bullet text:bullet-char="-" text:level="1">
        <style:list-level-properties text:min-label-width="10mm"/>
      </text:list-level-style-bullet>
    </text:list-style>
    <text:list-style style:name="id1-3-2-4-31-3-3-15">
      <text:list-level-style-bullet text:bullet-char="-" text:level="1">
        <style:list-level-properties text:min-label-width="10mm"/>
      </text:list-level-style-bullet>
    </text:list-style>
    <text:list-style style:name="id1-3-2-4-31-3-3-16">
      <text:list-level-style-bullet text:bullet-char="-" text:level="1">
        <style:list-level-properties text:min-label-width="10mm"/>
      </text:list-level-style-bullet>
    </text:list-style>
    <text:list-style style:name="id1-3-2-4-31-3-3-17">
      <text:list-level-style-bullet text:bullet-char="-" text:level="1">
        <style:list-level-properties text:min-label-width="10mm"/>
      </text:list-level-style-bullet>
    </text:list-style>
    <text:list-style style:name="id1-3-2-4-31-3-3-18">
      <text:list-level-style-bullet text:bullet-char="-" text:level="1">
        <style:list-level-properties text:min-label-width="10mm"/>
      </text:list-level-style-bullet>
    </text:list-style>
    <text:list-style style:name="id1-3-2-4-31-3-3-19">
      <text:list-level-style-bullet text:bullet-char="-" text:level="1">
        <style:list-level-properties text:min-label-width="10mm"/>
      </text:list-level-style-bullet>
    </text:list-style>
    <text:list-style style:name="id1-3-2-4-31-3-3-20">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4">
      <text:list-level-style-bullet style:num-suffix=""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1-4-3-3">
      <text:list-level-style-bullet text:bullet-char="-" text:level="1">
        <style:list-level-properties text:min-label-width="10mm"/>
      </text:list-level-style-bullet>
    </text:list-style>
    <text:list-style style:name="id1-3-2-4-31-4-3-4">
      <text:list-level-style-bullet text:bullet-char="-" text:level="1">
        <style:list-level-properties text:min-label-width="10mm"/>
      </text:list-level-style-bullet>
    </text:list-style>
    <text:list-style style:name="id1-3-2-4-31-4-3-5">
      <text:list-level-style-bullet text:bullet-char="-" text:level="1">
        <style:list-level-properties text:min-label-width="10mm"/>
      </text:list-level-style-bullet>
    </text:list-style>
    <text:list-style style:name="id1-3-2-4-31-4-3-6">
      <text:list-level-style-bullet text:bullet-char="-" text:level="1">
        <style:list-level-properties text:min-label-width="10mm"/>
      </text:list-level-style-bullet>
    </text:list-style>
    <text:list-style style:name="id1-3-2-4-31-4-3-6-3">
      <text:list-level-style-bullet text:bullet-char="-" text:level="1">
        <style:list-level-properties text:min-label-width="10mm"/>
      </text:list-level-style-bullet>
    </text:list-style>
    <text:list-style style:name="id1-3-2-4-31-4-3-6-3-1">
      <text:list-level-style-bullet text:bullet-char="-" text:level="1">
        <style:list-level-properties text:min-label-width="10mm"/>
      </text:list-level-style-bullet>
    </text:list-style>
    <text:list-style style:name="id1-3-2-4-31-4-3-6-3-2">
      <text:list-level-style-bullet text:bullet-char="-" text:level="1">
        <style:list-level-properties text:min-label-width="10mm"/>
      </text:list-level-style-bullet>
    </text:list-style>
    <text:list-style style:name="id1-3-2-4-31-4-3-6-3-3">
      <text:list-level-style-bullet text:bullet-char="-" text:level="1">
        <style:list-level-properties text:min-label-width="10mm"/>
      </text:list-level-style-bullet>
    </text:list-style>
    <text:list-style style:name="id1-3-2-4-31-4-3-6-3-4">
      <text:list-level-style-bullet text:bullet-char="-" text:level="1">
        <style:list-level-properties text:min-label-width="10mm"/>
      </text:list-level-style-bullet>
    </text:list-style>
    <text:list-style style:name="id1-3-2-4-31-4-3-7">
      <text:list-level-style-bullet text:bullet-char="-" text:level="1">
        <style:list-level-properties text:min-label-width="10mm"/>
      </text:list-level-style-bullet>
    </text:list-style>
    <text:list-style style:name="id1-3-2-4-31-4-3-7-3">
      <text:list-level-style-bullet text:bullet-char="-" text:level="1">
        <style:list-level-properties text:min-label-width="10mm"/>
      </text:list-level-style-bullet>
    </text:list-style>
    <text:list-style style:name="id1-3-2-4-31-4-3-7-3-1">
      <text:list-level-style-bullet text:bullet-char="-" text:level="1">
        <style:list-level-properties text:min-label-width="10mm"/>
      </text:list-level-style-bullet>
    </text:list-style>
    <text:list-style style:name="id1-3-2-4-31-4-3-7-3-2">
      <text:list-level-style-bullet text:bullet-char="-" text:level="1">
        <style:list-level-properties text:min-label-width="10mm"/>
      </text:list-level-style-bullet>
    </text:list-style>
    <text:list-style style:name="id1-3-2-4-31-4-3-8">
      <text:list-level-style-bullet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5-3-3">
      <text:list-level-style-bullet text:bullet-char="-" text:level="1">
        <style:list-level-properties text:min-label-width="10mm"/>
      </text:list-level-style-bullet>
    </text:list-style>
    <text:list-style style:name="id1-3-2-4-31-5-3-4">
      <text:list-level-style-bullet text:bullet-char="-" text:level="1">
        <style:list-level-properties text:min-label-width="10mm"/>
      </text:list-level-style-bullet>
    </text:list-style>
    <text:list-style style:name="id1-3-2-4-31-5-3-5">
      <text:list-level-style-bullet text:bullet-char="-" text:level="1">
        <style:list-level-properties text:min-label-width="10mm"/>
      </text:list-level-style-bullet>
    </text:list-style>
    <text:list-style style:name="id1-3-2-4-31-5-3-6">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3-1">
      <text:list-level-style-bullet text:bullet-char="-" text:level="1">
        <style:list-level-properties text:min-label-width="10mm"/>
      </text:list-level-style-bullet>
    </text:list-style>
    <text:list-style style:name="id1-3-2-4-31-6-3-2">
      <text:list-level-style-bullet text:bullet-char="-" text:level="1">
        <style:list-level-properties text:min-label-width="10mm"/>
      </text:list-level-style-bullet>
    </text:list-style>
    <text:list-style style:name="id1-3-2-4-31-6-3-3">
      <text:list-level-style-bullet text:bullet-char="-" text:level="1">
        <style:list-level-properties text:min-label-width="10mm"/>
      </text:list-level-style-bullet>
    </text:list-style>
    <text:list-style style:name="id1-3-2-4-31-6-3-4">
      <text:list-level-style-bullet text:bullet-char="-" text:level="1">
        <style:list-level-properties text:min-label-width="10mm"/>
      </text:list-level-style-bullet>
    </text:list-style>
    <text:list-style style:name="id1-3-2-4-31-6-3-5">
      <text:list-level-style-bullet text:bullet-char="-" text:level="1">
        <style:list-level-properties text:min-label-width="10mm"/>
      </text:list-level-style-bullet>
    </text:list-style>
    <text:list-style style:name="id1-3-2-4-31-6-3-6">
      <text:list-level-style-bullet text:bullet-char="-" text:level="1">
        <style:list-level-properties text:min-label-width="10mm"/>
      </text:list-level-style-bullet>
    </text:list-style>
    <text:list-style style:name="id1-3-2-4-31-6-3-7">
      <text:list-level-style-bullet text:bullet-char="-" text:level="1">
        <style:list-level-properties text:min-label-width="10mm"/>
      </text:list-level-style-bullet>
    </text:list-style>
    <text:list-style style:name="id1-3-2-4-31-6-3-8">
      <text:list-level-style-bullet text:bullet-char="-" text:level="1">
        <style:list-level-properties text:min-label-width="10mm"/>
      </text:list-level-style-bullet>
    </text:list-style>
    <text:list-style style:name="id1-3-2-4-31-6-3-9">
      <text:list-level-style-bullet text:bullet-char="-" text:level="1">
        <style:list-level-properties text:min-label-width="10mm"/>
      </text:list-level-style-bullet>
    </text:list-style>
    <text:list-style style:name="id1-3-2-4-31-6-3-10">
      <text:list-level-style-bullet text:bullet-char="-" text:level="1">
        <style:list-level-properties text:min-label-width="10mm"/>
      </text:list-level-style-bullet>
    </text:list-style>
    <text:list-style style:name="id1-3-2-4-31-6-3-11">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4-34-2-3-3">
      <text:list-level-style-bullet text:bullet-char="-" text:level="1">
        <style:list-level-properties text:min-label-width="10mm"/>
      </text:list-level-style-bullet>
    </text:list-style>
    <text:list-style style:name="id1-3-2-4-34-2-3-4">
      <text:list-level-style-bullet text:bullet-char="-" text:level="1">
        <style:list-level-properties text:min-label-width="10mm"/>
      </text:list-level-style-bullet>
    </text:list-style>
    <text:list-style style:name="id1-3-2-4-34-2-3-5">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bullet style:num-suffix=""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6-3">
      <text:list-level-style-bullet text:bullet-char="-" text:level="1">
        <style:list-level-properties text:min-label-width="10mm"/>
      </text:list-level-style-bullet>
    </text:list-style>
    <text:list-style style:name="id1-3-2-4-40-6-3-1">
      <text:list-level-style-bullet text:bullet-char="-" text:level="1">
        <style:list-level-properties text:min-label-width="10mm"/>
      </text:list-level-style-bullet>
    </text:list-style>
    <text:list-style style:name="id1-3-2-4-40-6-3-2">
      <text:list-level-style-bullet text:bullet-char="-" text:level="1">
        <style:list-level-properties text:min-label-width="10mm"/>
      </text:list-level-style-bullet>
    </text:list-style>
    <text:list-style style:name="id1-3-2-4-40-6-3-3">
      <text:list-level-style-bullet text:bullet-char="-" text:level="1">
        <style:list-level-properties text:min-label-width="10mm"/>
      </text:list-level-style-bullet>
    </text:list-style>
    <text:list-style style:name="id1-3-2-4-40-6-3-4">
      <text:list-level-style-bullet text:bullet-char="-" text:level="1">
        <style:list-level-properties text:min-label-width="10mm"/>
      </text:list-level-style-bullet>
    </text:list-style>
    <text:list-style style:name="id1-3-2-4-40-6-3-5">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3-13-3">
      <text:list-level-style-bullet text:bullet-char="-" text:level="1">
        <style:list-level-properties text:min-label-width="10mm"/>
      </text:list-level-style-bullet>
    </text:list-style>
    <text:list-style style:name="id1-3-2-4-43-13-3-1">
      <text:list-level-style-bullet text:bullet-char="-" text:level="1">
        <style:list-level-properties text:min-label-width="10mm"/>
      </text:list-level-style-bullet>
    </text:list-style>
    <text:list-style style:name="id1-3-2-4-43-13-3-2">
      <text:list-level-style-bullet text:bullet-char="-" text:level="1">
        <style:list-level-properties text:min-label-width="10mm"/>
      </text:list-level-style-bullet>
    </text:list-style>
    <text:list-style style:name="id1-3-2-4-43-13-3-3">
      <text:list-level-style-bullet text:bullet-char="-" text:level="1">
        <style:list-level-properties text:min-label-width="10mm"/>
      </text:list-level-style-bullet>
    </text:list-style>
    <text:list-style style:name="id1-3-2-4-43-13-3-3-3">
      <text:list-level-style-bullet text:bullet-char="-" text:level="1">
        <style:list-level-properties text:min-label-width="10mm"/>
      </text:list-level-style-bullet>
    </text:list-style>
    <text:list-style style:name="id1-3-2-4-43-13-3-3-3-1">
      <text:list-level-style-bullet text:bullet-char="-" text:level="1">
        <style:list-level-properties text:min-label-width="10mm"/>
      </text:list-level-style-bullet>
    </text:list-style>
    <text:list-style style:name="id1-3-2-4-43-13-3-3-3-2">
      <text:list-level-style-bullet text:bullet-char="-" text:level="1">
        <style:list-level-properties text:min-label-width="10mm"/>
      </text:list-level-style-bullet>
    </text:list-style>
    <text:list-style style:name="id1-3-2-4-43-13-3-4">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
      <text:list-level-style-bullet text:bullet-char="-" text:level="1">
        <style:list-level-properties text:min-label-width="10mm"/>
      </text:list-level-style-bullet>
    </text:list-style>
    <text:list-style style:name="id1-3-2-4-55-1-3-1">
      <text:list-level-style-bullet text:bullet-char="-" text:level="1">
        <style:list-level-properties text:min-label-width="10mm"/>
      </text:list-level-style-bullet>
    </text:list-style>
    <text:list-style style:name="id1-3-2-4-55-1-3-2">
      <text:list-level-style-bullet text:bullet-char="-" text:level="1">
        <style:list-level-properties text:min-label-width="10mm"/>
      </text:list-level-style-bullet>
    </text:list-style>
    <text:list-style style:name="id1-3-2-4-55-1-3-3">
      <text:list-level-style-bullet text:bullet-char="-" text:level="1">
        <style:list-level-properties text:min-label-width="10mm"/>
      </text:list-level-style-bullet>
    </text:list-style>
    <text:list-style style:name="id1-3-2-4-55-1-3-4">
      <text:list-level-style-bullet text:bullet-char="-" text:level="1">
        <style:list-level-properties text:min-label-width="10mm"/>
      </text:list-level-style-bullet>
    </text:list-style>
    <text:list-style style:name="id1-3-2-4-55-1-3-5">
      <text:list-level-style-bullet text:bullet-char="-" text:level="1">
        <style:list-level-properties text:min-label-width="10mm"/>
      </text:list-level-style-bullet>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3">
      <text:list-level-style-bullet text:bullet-char="-" text:level="1">
        <style:list-level-properties text:min-label-width="10mm"/>
      </text:list-level-style-bullet>
    </text:list-style>
    <text:list-style style:name="id1-3-2-4-73-3-3-1">
      <text:list-level-style-bullet text:bullet-char="-" text:level="1">
        <style:list-level-properties text:min-label-width="10mm"/>
      </text:list-level-style-bullet>
    </text:list-style>
    <text:list-style style:name="id1-3-2-4-73-3-3-2">
      <text:list-level-style-bullet text:bullet-char="-" text:level="1">
        <style:list-level-properties text:min-label-width="10mm"/>
      </text:list-level-style-bullet>
    </text:list-style>
    <text:list-style style:name="id1-3-2-4-73-3-3-3">
      <text:list-level-style-bullet text:bullet-char="-" text:level="1">
        <style:list-level-properties text:min-label-width="10mm"/>
      </text:list-level-style-bullet>
    </text:list-style>
    <text:list-style style:name="id1-3-2-4-73-3-3-4">
      <text:list-level-style-bullet text:bullet-char="-" text:level="1">
        <style:list-level-properties text:min-label-width="10mm"/>
      </text:list-level-style-bullet>
    </text:list-style>
    <text:list-style style:name="id1-3-2-4-73-3-3-5">
      <text:list-level-style-bullet text:bullet-char="-" text:level="1">
        <style:list-level-properties text:min-label-width="10mm"/>
      </text:list-level-style-bullet>
    </text:list-style>
    <text:list-style style:name="id1-3-2-4-73-3-3-6">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3">
      <text:list-level-style-bullet text:bullet-char="-" text:level="1">
        <style:list-level-properties text:min-label-width="10mm"/>
      </text:list-level-style-bullet>
    </text:list-style>
    <text:list-style style:name="id1-3-2-4-77-2-3-1">
      <text:list-level-style-bullet text:bullet-char="-" text:level="1">
        <style:list-level-properties text:min-label-width="10mm"/>
      </text:list-level-style-bullet>
    </text:list-style>
    <text:list-style style:name="id1-3-2-4-77-2-3-2">
      <text:list-level-style-bullet text:bullet-char="-" text:level="1">
        <style:list-level-properties text:min-label-width="10mm"/>
      </text:list-level-style-bullet>
    </text:list-style>
    <text:list-style style:name="id1-3-2-4-77-2-3-3">
      <text:list-level-style-bullet text:bullet-char="-" text:level="1">
        <style:list-level-properties text:min-label-width="10mm"/>
      </text:list-level-style-bullet>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2-3">
      <text:list-level-style-bullet text:bullet-char="-" text:level="1">
        <style:list-level-properties text:min-label-width="10mm"/>
      </text:list-level-style-bullet>
    </text:list-style>
    <text:list-style style:name="id1-3-2-4-80-2-3-1">
      <text:list-level-style-bullet text:bullet-char="-" text:level="1">
        <style:list-level-properties text:min-label-width="10mm"/>
      </text:list-level-style-bullet>
    </text:list-style>
    <text:list-style style:name="id1-3-2-4-80-2-3-2">
      <text:list-level-style-bullet text:bullet-char="-" text:level="1">
        <style:list-level-properties text:min-label-width="10mm"/>
      </text:list-level-style-bullet>
    </text:list-style>
    <text:list-style style:name="id1-3-2-4-80-2-3-3">
      <text:list-level-style-bullet text:bullet-char="-" text:level="1">
        <style:list-level-properties text:min-label-width="10mm"/>
      </text:list-level-style-bullet>
    </text:list-style>
    <text:list-style style:name="id1-3-2-4-80-2-3-4">
      <text:list-level-style-bullet text:bullet-char="-" text:level="1">
        <style:list-level-properties text:min-label-width="10mm"/>
      </text:list-level-style-bullet>
    </text:list-style>
    <text:list-style style:name="id1-3-2-4-80-2-3-5">
      <text:list-level-style-bullet text:bullet-char="-" text:level="1">
        <style:list-level-properties text:min-label-width="10mm"/>
      </text:list-level-style-bullet>
    </text:list-style>
    <text:list-style style:name="id1-3-2-4-80-2-3-6">
      <text:list-level-style-bullet text:bullet-char="-" text:level="1">
        <style:list-level-properties text:min-label-width="10mm"/>
      </text:list-level-style-bullet>
    </text:list-style>
    <text:list-style style:name="id1-3-2-4-80-2-3-7">
      <text:list-level-style-bullet text:bullet-char="-" text:level="1">
        <style:list-level-properties text:min-label-width="10mm"/>
      </text:list-level-style-bullet>
    </text:list-style>
    <text:list-style style:name="id1-3-2-4-80-2-3-8">
      <text:list-level-style-bullet text:bullet-char="-" text:level="1">
        <style:list-level-properties text:min-label-width="10mm"/>
      </text:list-level-style-bullet>
    </text:list-style>
    <text:list-style style:name="id1-3-2-4-80-2-3-9">
      <text:list-level-style-bullet text:bullet-char="-" text:level="1">
        <style:list-level-properties text:min-label-width="10mm"/>
      </text:list-level-style-bullet>
    </text:list-style>
    <text:list-style style:name="id1-3-2-4-80-2-3-10">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3">
      <text:list-level-style-bullet text:bullet-char="-" text:level="1">
        <style:list-level-properties text:min-label-width="10mm"/>
      </text:list-level-style-bullet>
    </text:list-style>
    <text:list-style style:name="id1-3-2-4-85-2-3-1">
      <text:list-level-style-bullet text:bullet-char="-" text:level="1">
        <style:list-level-properties text:min-label-width="10mm"/>
      </text:list-level-style-bullet>
    </text:list-style>
    <text:list-style style:name="id1-3-2-4-85-2-3-2">
      <text:list-level-style-bullet text:bullet-char="-" text:level="1">
        <style:list-level-properties text:min-label-width="10mm"/>
      </text:list-level-style-bullet>
    </text:list-style>
    <text:list-style style:name="id1-3-2-4-85-2-3-3">
      <text:list-level-style-bullet text:bullet-char="-" text:level="1">
        <style:list-level-properties text:min-label-width="10mm"/>
      </text:list-level-style-bullet>
    </text:list-style>
    <text:list-style style:name="id1-3-2-4-85-2-3-4">
      <text:list-level-style-bullet text:bullet-char="-" text:level="1">
        <style:list-level-properties text:min-label-width="10mm"/>
      </text:list-level-style-bullet>
    </text:list-style>
    <text:list-style style:name="id1-3-2-4-85-2-3-5">
      <text:list-level-style-bullet text:bullet-char="-" text:level="1">
        <style:list-level-properties text:min-label-width="10mm"/>
      </text:list-level-style-bullet>
    </text:list-style>
    <text:list-style style:name="id1-3-2-4-85-2-3-6">
      <text:list-level-style-bullet text:bullet-char="-" text:level="1">
        <style:list-level-properties text:min-label-width="10mm"/>
      </text:list-level-style-bullet>
    </text:list-style>
    <text:list-style style:name="id1-3-2-4-85-2-3-7">
      <text:list-level-style-bullet text:bullet-char="-" text:level="1">
        <style:list-level-properties text:min-label-width="10mm"/>
      </text:list-level-style-bullet>
    </text:list-style>
    <text:list-style style:name="id1-3-2-4-85-2-3-8">
      <text:list-level-style-bullet text:bullet-char="-" text:level="1">
        <style:list-level-properties text:min-label-width="10mm"/>
      </text:list-level-style-bullet>
    </text:list-style>
    <text:list-style style:name="id1-3-2-4-85-2-3-9">
      <text:list-level-style-bullet text:bullet-char="-" text:level="1">
        <style:list-level-properties text:min-label-width="10mm"/>
      </text:list-level-style-bullet>
    </text:list-style>
    <text:list-style style:name="id1-3-2-4-85-2-3-10">
      <text:list-level-style-bullet text:bullet-char="-" text:level="1">
        <style:list-level-properties text:min-label-width="10mm"/>
      </text:list-level-style-bullet>
    </text:list-style>
    <text:list-style style:name="id1-3-2-4-85-2-3-11">
      <text:list-level-style-bullet text:bullet-char="-" text:level="1">
        <style:list-level-properties text:min-label-width="10mm"/>
      </text:list-level-style-bullet>
    </text:list-style>
    <text:list-style style:name="id1-3-2-4-85-2-3-12">
      <text:list-level-style-bullet text:bullet-char="-" text:level="1">
        <style:list-level-properties text:min-label-width="10mm"/>
      </text:list-level-style-bullet>
    </text:list-style>
    <text:list-style style:name="id1-3-2-4-85-2-3-13">
      <text:list-level-style-bullet text:bullet-char="-" text:level="1">
        <style:list-level-properties text:min-label-width="10mm"/>
      </text:list-level-style-bullet>
    </text:list-style>
    <text:list-style style:name="id1-3-2-4-85-2-3-14">
      <text:list-level-style-bullet text:bullet-char="-" text:level="1">
        <style:list-level-properties text:min-label-width="10mm"/>
      </text:list-level-style-bullet>
    </text:list-style>
    <text:list-style style:name="id1-3-2-4-85-2-3-15">
      <text:list-level-style-bullet text:bullet-char="-" text:level="1">
        <style:list-level-properties text:min-label-width="10mm"/>
      </text:list-level-style-bullet>
    </text:list-style>
    <text:list-style style:name="id1-3-2-4-85-2-3-16">
      <text:list-level-style-bullet text:bullet-char="-" text:level="1">
        <style:list-level-properties text:min-label-width="10mm"/>
      </text:list-level-style-bullet>
    </text:list-style>
    <text:list-style style:name="id1-3-2-4-85-2-3-17">
      <text:list-level-style-bullet text:bullet-char="-" text:level="1">
        <style:list-level-properties text:min-label-width="10mm"/>
      </text:list-level-style-bullet>
    </text:list-style>
    <text:list-style style:name="id1-3-2-4-85-2-3-18">
      <text:list-level-style-bullet text:bullet-char="-" text:level="1">
        <style:list-level-properties text:min-label-width="10mm"/>
      </text:list-level-style-bullet>
    </text:list-style>
    <text:list-style style:name="id1-3-2-4-85-2-3-19">
      <text:list-level-style-bullet text:bullet-char="-" text:level="1">
        <style:list-level-properties text:min-label-width="10mm"/>
      </text:list-level-style-bullet>
    </text:list-style>
    <text:list-style style:name="id1-3-2-4-85-2-3-20">
      <text:list-level-style-bullet text:bullet-char="-" text:level="1">
        <style:list-level-properties text:min-label-width="10mm"/>
      </text:list-level-style-bullet>
    </text:list-style>
    <text:list-style style:name="id1-3-2-4-85-2-3-21">
      <text:list-level-style-bullet text:bullet-char="-" text:level="1">
        <style:list-level-properties text:min-label-width="10mm"/>
      </text:list-level-style-bullet>
    </text:list-style>
    <text:list-style style:name="id1-3-2-4-85-2-3-22">
      <text:list-level-style-bullet text:bullet-char="-" text:level="1">
        <style:list-level-properties text:min-label-width="10mm"/>
      </text:list-level-style-bullet>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bullet style:num-suffix="" text:bullet-char="​" text:level="1">
        <style:list-level-properties text:min-label-width="10mm"/>
      </text:list-level-style-bullet>
    </text:list-style>
    <text:list-style style:name="id1-3-2-4-9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3">
      <text:list-level-style-bullet text:bullet-char="-" text:level="1">
        <style:list-level-properties text:min-label-width="10mm"/>
      </text:list-level-style-bullet>
    </text:list-style>
    <text:list-style style:name="id1-3-2-4-90-4-3-1">
      <text:list-level-style-bullet text:bullet-char="-" text:level="1">
        <style:list-level-properties text:min-label-width="10mm"/>
      </text:list-level-style-bullet>
    </text:list-style>
    <text:list-style style:name="id1-3-2-4-90-4-3-2">
      <text:list-level-style-bullet text:bullet-char="-" text:level="1">
        <style:list-level-properties text:min-label-width="10mm"/>
      </text:list-level-style-bullet>
    </text:list-style>
    <text:list-style style:name="id1-3-2-4-90-4-3-3">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4-3">
      <text:list-level-style-bullet text:bullet-char="-" text:level="1">
        <style:list-level-properties text:min-label-width="10mm"/>
      </text:list-level-style-bullet>
    </text:list-style>
    <text:list-style style:name="id1-3-2-4-93-4-3-1">
      <text:list-level-style-bullet text:bullet-char="-" text:level="1">
        <style:list-level-properties text:min-label-width="10mm"/>
      </text:list-level-style-bullet>
    </text:list-style>
    <text:list-style style:name="id1-3-2-4-93-4-3-2">
      <text:list-level-style-bullet text:bullet-char="-" text:level="1">
        <style:list-level-properties text:min-label-width="10mm"/>
      </text:list-level-style-bullet>
    </text:list-style>
    <text:list-style style:name="id1-3-2-4-93-4-3-3">
      <text:list-level-style-bullet text:bullet-char="-" text:level="1">
        <style:list-level-properties text:min-label-width="10mm"/>
      </text:list-level-style-bullet>
    </text:list-style>
    <text:list-style style:name="id1-3-2-4-93-4-3-4">
      <text:list-level-style-bullet text:bullet-char="-" text:level="1">
        <style:list-level-properties text:min-label-width="10mm"/>
      </text:list-level-style-bullet>
    </text:list-style>
    <text:list-style style:name="id1-3-2-4-93-4-3-5">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2-3">
      <text:list-level-style-bullet text:bullet-char="-" text:level="1">
        <style:list-level-properties text:min-label-width="10mm"/>
      </text:list-level-style-bullet>
    </text:list-style>
    <text:list-style style:name="id1-3-2-4-97-2-3-1">
      <text:list-level-style-bullet text:bullet-char="-" text:level="1">
        <style:list-level-properties text:min-label-width="10mm"/>
      </text:list-level-style-bullet>
    </text:list-style>
    <text:list-style style:name="id1-3-2-4-97-2-3-2">
      <text:list-level-style-bullet text:bullet-char="-" text:level="1">
        <style:list-level-properties text:min-label-width="10mm"/>
      </text:list-level-style-bullet>
    </text:list-style>
    <text:list-style style:name="id1-3-2-4-97-2-3-3">
      <text:list-level-style-bullet text:bullet-char="-" text:level="1">
        <style:list-level-properties text:min-label-width="10mm"/>
      </text:list-level-style-bullet>
    </text:list-style>
    <text:list-style style:name="id1-3-2-4-97-2-3-4">
      <text:list-level-style-bullet text:bullet-char="-" text:level="1">
        <style:list-level-properties text:min-label-width="10mm"/>
      </text:list-level-style-bullet>
    </text:list-style>
    <text:list-style style:name="id1-3-2-4-97-2-3-5">
      <text:list-level-style-bullet text:bullet-char="-" text:level="1">
        <style:list-level-properties text:min-label-width="10mm"/>
      </text:list-level-style-bullet>
    </text:list-style>
    <text:list-style style:name="id1-3-2-4-97-2-3-6">
      <text:list-level-style-bullet text:bullet-char="-" text:level="1">
        <style:list-level-properties text:min-label-width="10mm"/>
      </text:list-level-style-bullet>
    </text:list-style>
    <text:list-style style:name="id1-3-2-4-97-2-3-7">
      <text:list-level-style-bullet text:bullet-char="-" text:level="1">
        <style:list-level-properties text:min-label-width="10mm"/>
      </text:list-level-style-bullet>
    </text:list-style>
    <text:list-style style:name="id1-3-2-4-97-2-3-8">
      <text:list-level-style-bullet text:bullet-char="-" text:level="1">
        <style:list-level-properties text:min-label-width="10mm"/>
      </text:list-level-style-bullet>
    </text:list-style>
    <text:list-style style:name="id1-3-2-4-97-2-3-9">
      <text:list-level-style-bullet text:bullet-char="-" text:level="1">
        <style:list-level-properties text:min-label-width="10mm"/>
      </text:list-level-style-bullet>
    </text:list-style>
    <text:list-style style:name="id1-3-2-4-97-2-3-10">
      <text:list-level-style-bullet text:bullet-char="-" text:level="1">
        <style:list-level-properties text:min-label-width="10mm"/>
      </text:list-level-style-bullet>
    </text:list-style>
    <text:list-style style:name="id1-3-2-4-97-2-3-11">
      <text:list-level-style-bullet text:bullet-char="-" text:level="1">
        <style:list-level-properties text:min-label-width="10mm"/>
      </text:list-level-style-bullet>
    </text:list-style>
    <text:list-style style:name="id1-3-2-4-97-2-3-12">
      <text:list-level-style-bullet text:bullet-char="-" text:level="1">
        <style:list-level-properties text:min-label-width="10mm"/>
      </text:list-level-style-bullet>
    </text:list-style>
    <text:list-style style:name="id1-3-2-4-97-2-3-13">
      <text:list-level-style-bullet text:bullet-char="-" text:level="1">
        <style:list-level-properties text:min-label-width="10mm"/>
      </text:list-level-style-bullet>
    </text:list-style>
    <text:list-style style:name="id1-3-2-4-97-2-3-14">
      <text:list-level-style-bullet text:bullet-char="-" text:level="1">
        <style:list-level-properties text:min-label-width="10mm"/>
      </text:list-level-style-bullet>
    </text:list-style>
    <text:list-style style:name="id1-3-2-4-97-2-3-15">
      <text:list-level-style-bullet text:bullet-char="-" text:level="1">
        <style:list-level-properties text:min-label-width="10mm"/>
      </text:list-level-style-bullet>
    </text:list-style>
    <text:list-style style:name="id1-3-2-4-97-2-3-16">
      <text:list-level-style-bullet text:bullet-char="-" text:level="1">
        <style:list-level-properties text:min-label-width="10mm"/>
      </text:list-level-style-bullet>
    </text:list-style>
    <text:list-style style:name="id1-3-2-4-97-2-3-17">
      <text:list-level-style-bullet text:bullet-char="-" text:level="1">
        <style:list-level-properties text:min-label-width="10mm"/>
      </text:list-level-style-bullet>
    </text:list-style>
    <text:list-style style:name="id1-3-2-4-97-2-3-18">
      <text:list-level-style-bullet text:bullet-char="-" text:level="1">
        <style:list-level-properties text:min-label-width="10mm"/>
      </text:list-level-style-bullet>
    </text:list-style>
    <text:list-style style:name="id1-3-2-4-97-2-3-19">
      <text:list-level-style-bullet text:bullet-char="-" text:level="1">
        <style:list-level-properties text:min-label-width="10mm"/>
      </text:list-level-style-bullet>
    </text:list-style>
    <text:list-style style:name="id1-3-2-4-97-2-3-20">
      <text:list-level-style-bullet text:bullet-char="-" text:level="1">
        <style:list-level-properties text:min-label-width="10mm"/>
      </text:list-level-style-bullet>
    </text:list-style>
    <text:list-style style:name="id1-3-2-4-97-2-3-21">
      <text:list-level-style-bullet text:bullet-char="-" text:level="1">
        <style:list-level-properties text:min-label-width="10mm"/>
      </text:list-level-style-bullet>
    </text:list-style>
    <text:list-style style:name="id1-3-2-4-97-2-3-22">
      <text:list-level-style-bullet text:bullet-char="-" text:level="1">
        <style:list-level-properties text:min-label-width="10mm"/>
      </text:list-level-style-bullet>
    </text:list-style>
    <text:list-style style:name="id1-3-2-4-97-2-3-23">
      <text:list-level-style-bullet text:bullet-char="-" text:level="1">
        <style:list-level-properties text:min-label-width="10mm"/>
      </text:list-level-style-bullet>
    </text:list-style>
    <text:list-style style:name="id1-3-2-4-97-2-3-24">
      <text:list-level-style-bullet text:bullet-char="-" text:level="1">
        <style:list-level-properties text:min-label-width="10mm"/>
      </text:list-level-style-bullet>
    </text:list-style>
    <text:list-style style:name="id1-3-2-4-97-2-3-25">
      <text:list-level-style-bullet text:bullet-char="-" text:level="1">
        <style:list-level-properties text:min-label-width="10mm"/>
      </text:list-level-style-bullet>
    </text:list-style>
    <text:list-style style:name="id1-3-2-4-97-2-3-26">
      <text:list-level-style-bullet text:bullet-char="-" text:level="1">
        <style:list-level-properties text:min-label-width="10mm"/>
      </text:list-level-style-bullet>
    </text:list-style>
    <text:list-style style:name="id1-3-2-4-97-2-3-27">
      <text:list-level-style-bullet text:bullet-char="-" text:level="1">
        <style:list-level-properties text:min-label-width="10mm"/>
      </text:list-level-style-bullet>
    </text:list-style>
    <text:list-style style:name="id1-3-2-4-97-2-3-28">
      <text:list-level-style-bullet text:bullet-char="-" text:level="1">
        <style:list-level-properties text:min-label-width="10mm"/>
      </text:list-level-style-bullet>
    </text:list-style>
    <text:list-style style:name="id1-3-2-4-97-2-3-29">
      <text:list-level-style-bullet text:bullet-char="-" text:level="1">
        <style:list-level-properties text:min-label-width="10mm"/>
      </text:list-level-style-bullet>
    </text:list-style>
    <text:list-style style:name="id1-3-2-4-97-2-3-30">
      <text:list-level-style-bullet text:bullet-char="-" text:level="1">
        <style:list-level-properties text:min-label-width="10mm"/>
      </text:list-level-style-bullet>
    </text:list-style>
    <text:list-style style:name="id1-3-2-4-97-2-3-31">
      <text:list-level-style-bullet text:bullet-char="-" text:level="1">
        <style:list-level-properties text:min-label-width="10mm"/>
      </text:list-level-style-bullet>
    </text:list-style>
    <text:list-style style:name="id1-3-2-4-97-2-3-32">
      <text:list-level-style-bullet text:bullet-char="-" text:level="1">
        <style:list-level-properties text:min-label-width="10mm"/>
      </text:list-level-style-bullet>
    </text:list-style>
    <text:list-style style:name="id1-3-2-4-97-2-3-33">
      <text:list-level-style-bullet text:bullet-char="-" text:level="1">
        <style:list-level-properties text:min-label-width="10mm"/>
      </text:list-level-style-bullet>
    </text:list-style>
    <text:list-style style:name="id1-3-2-4-97-2-3-34">
      <text:list-level-style-bullet text:bullet-char="-" text:level="1">
        <style:list-level-properties text:min-label-width="10mm"/>
      </text:list-level-style-bullet>
    </text:list-style>
    <text:list-style style:name="id1-3-2-4-97-2-3-35">
      <text:list-level-style-bullet text:bullet-char="-" text:level="1">
        <style:list-level-properties text:min-label-width="10mm"/>
      </text:list-level-style-bullet>
    </text:list-style>
    <text:list-style style:name="id1-3-2-4-97-2-3-36">
      <text:list-level-style-bullet text:bullet-char="-" text:level="1">
        <style:list-level-properties text:min-label-width="10mm"/>
      </text:list-level-style-bullet>
    </text:list-style>
    <text:list-style style:name="id1-3-2-4-97-2-3-37">
      <text:list-level-style-bullet text:bullet-char="-" text:level="1">
        <style:list-level-properties text:min-label-width="10mm"/>
      </text:list-level-style-bullet>
    </text:list-style>
    <text:list-style style:name="id1-3-2-4-97-2-3-38">
      <text:list-level-style-bullet text:bullet-char="-" text:level="1">
        <style:list-level-properties text:min-label-width="10mm"/>
      </text:list-level-style-bullet>
    </text:list-style>
    <text:list-style style:name="id1-3-2-4-97-2-3-39">
      <text:list-level-style-bullet text:bullet-char="-" text:level="1">
        <style:list-level-properties text:min-label-width="10mm"/>
      </text:list-level-style-bullet>
    </text:list-style>
    <text:list-style style:name="id1-3-2-4-97-2-3-40">
      <text:list-level-style-bullet text:bullet-char="-" text:level="1">
        <style:list-level-properties text:min-label-width="10mm"/>
      </text:list-level-style-bullet>
    </text:list-style>
    <text:list-style style:name="id1-3-2-4-97-2-3-41">
      <text:list-level-style-bullet text:bullet-char="-" text:level="1">
        <style:list-level-properties text:min-label-width="10mm"/>
      </text:list-level-style-bullet>
    </text:list-style>
    <text:list-style style:name="id1-3-2-4-97-2-3-42">
      <text:list-level-style-bullet text:bullet-char="-" text:level="1">
        <style:list-level-properties text:min-label-width="10mm"/>
      </text:list-level-style-bullet>
    </text:list-style>
    <text:list-style style:name="id1-3-2-4-97-2-3-43">
      <text:list-level-style-bullet text:bullet-char="-" text:level="1">
        <style:list-level-properties text:min-label-width="10mm"/>
      </text:list-level-style-bullet>
    </text:list-style>
    <text:list-style style:name="id1-3-2-4-97-2-3-44">
      <text:list-level-style-bullet text:bullet-char="-" text:level="1">
        <style:list-level-properties text:min-label-width="10mm"/>
      </text:list-level-style-bullet>
    </text:list-style>
    <text:list-style style:name="id1-3-2-4-97-2-3-45">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2-3">
      <text:list-level-style-bullet text:bullet-char="-" text:level="1">
        <style:list-level-properties text:min-label-width="10mm"/>
      </text:list-level-style-bullet>
    </text:list-style>
    <text:list-style style:name="id1-3-2-4-100-2-3-1">
      <text:list-level-style-bullet text:bullet-char="-" text:level="1">
        <style:list-level-properties text:min-label-width="10mm"/>
      </text:list-level-style-bullet>
    </text:list-style>
    <text:list-style style:name="id1-3-2-4-100-2-3-2">
      <text:list-level-style-bullet text:bullet-char="-" text:level="1">
        <style:list-level-properties text:min-label-width="10mm"/>
      </text:list-level-style-bullet>
    </text:list-style>
    <text:list-style style:name="id1-3-2-4-100-2-3-3">
      <text:list-level-style-bullet text:bullet-char="-" text:level="1">
        <style:list-level-properties text:min-label-width="10mm"/>
      </text:list-level-style-bullet>
    </text:list-style>
    <text:list-style style:name="id1-3-2-4-100-2-3-4">
      <text:list-level-style-bullet text:bullet-char="-" text:level="1">
        <style:list-level-properties text:min-label-width="10mm"/>
      </text:list-level-style-bullet>
    </text:list-style>
    <text:list-style style:name="id1-3-2-4-100-2-3-5">
      <text:list-level-style-bullet text:bullet-char="-" text:level="1">
        <style:list-level-properties text:min-label-width="10mm"/>
      </text:list-level-style-bullet>
    </text:list-style>
    <text:list-style style:name="id1-3-2-4-100-2-3-6">
      <text:list-level-style-bullet text:bullet-char="-" text:level="1">
        <style:list-level-properties text:min-label-width="10mm"/>
      </text:list-level-style-bullet>
    </text:list-style>
    <text:list-style style:name="id1-3-2-4-100-2-3-7">
      <text:list-level-style-bullet text:bullet-char="-" text:level="1">
        <style:list-level-properties text:min-label-width="10mm"/>
      </text:list-level-style-bullet>
    </text:list-style>
    <text:list-style style:name="id1-3-2-4-100-2-3-8">
      <text:list-level-style-bullet text:bullet-char="-" text:level="1">
        <style:list-level-properties text:min-label-width="10mm"/>
      </text:list-level-style-bullet>
    </text:list-style>
    <text:list-style style:name="id1-3-2-4-100-2-3-9">
      <text:list-level-style-bullet text:bullet-char="-" text:level="1">
        <style:list-level-properties text:min-label-width="10mm"/>
      </text:list-level-style-bullet>
    </text:list-style>
    <text:list-style style:name="id1-3-2-4-100-2-3-10">
      <text:list-level-style-bullet text:bullet-char="-" text:level="1">
        <style:list-level-properties text:min-label-width="10mm"/>
      </text:list-level-style-bullet>
    </text:list-style>
    <text:list-style style:name="id1-3-2-4-100-2-3-11">
      <text:list-level-style-bullet text:bullet-char="-" text:level="1">
        <style:list-level-properties text:min-label-width="10mm"/>
      </text:list-level-style-bullet>
    </text:list-style>
    <text:list-style style:name="id1-3-2-4-100-2-3-12">
      <text:list-level-style-bullet text:bullet-char="-" text:level="1">
        <style:list-level-properties text:min-label-width="10mm"/>
      </text:list-level-style-bullet>
    </text:list-style>
    <text:list-style style:name="id1-3-2-4-100-2-3-13">
      <text:list-level-style-bullet text:bullet-char="-" text:level="1">
        <style:list-level-properties text:min-label-width="10mm"/>
      </text:list-level-style-bullet>
    </text:list-style>
    <text:list-style style:name="id1-3-2-4-100-2-3-14">
      <text:list-level-style-bullet text:bullet-char="-" text:level="1">
        <style:list-level-properties text:min-label-width="10mm"/>
      </text:list-level-style-bullet>
    </text:list-style>
    <text:list-style style:name="id1-3-2-4-100-2-3-15">
      <text:list-level-style-bullet text:bullet-char="-" text:level="1">
        <style:list-level-properties text:min-label-width="10mm"/>
      </text:list-level-style-bullet>
    </text:list-style>
    <text:list-style style:name="id1-3-2-4-100-2-3-16">
      <text:list-level-style-bullet text:bullet-char="-" text:level="1">
        <style:list-level-properties text:min-label-width="10mm"/>
      </text:list-level-style-bullet>
    </text:list-style>
    <text:list-style style:name="id1-3-2-4-100-2-3-17">
      <text:list-level-style-bullet text:bullet-char="-" text:level="1">
        <style:list-level-properties text:min-label-width="10mm"/>
      </text:list-level-style-bullet>
    </text:list-style>
    <text:list-style style:name="id1-3-2-4-100-2-3-18">
      <text:list-level-style-bullet text:bullet-char="-" text:level="1">
        <style:list-level-properties text:min-label-width="10mm"/>
      </text:list-level-style-bullet>
    </text:list-style>
    <text:list-style style:name="id1-3-2-4-100-2-3-19">
      <text:list-level-style-bullet text:bullet-char="-" text:level="1">
        <style:list-level-properties text:min-label-width="10mm"/>
      </text:list-level-style-bullet>
    </text:list-style>
    <text:list-style style:name="id1-3-2-4-100-2-3-20">
      <text:list-level-style-bullet text:bullet-char="-" text:level="1">
        <style:list-level-properties text:min-label-width="10mm"/>
      </text:list-level-style-bullet>
    </text:list-style>
    <text:list-style style:name="id1-3-2-4-100-2-3-21">
      <text:list-level-style-bullet text:bullet-char="-" text:level="1">
        <style:list-level-properties text:min-label-width="10mm"/>
      </text:list-level-style-bullet>
    </text:list-style>
    <text:list-style style:name="id1-3-2-4-100-2-3-22">
      <text:list-level-style-bullet text:bullet-char="-" text:level="1">
        <style:list-level-properties text:min-label-width="10mm"/>
      </text:list-level-style-bullet>
    </text:list-style>
    <text:list-style style:name="id1-3-2-4-100-2-3-23">
      <text:list-level-style-bullet text:bullet-char="-" text:level="1">
        <style:list-level-properties text:min-label-width="10mm"/>
      </text:list-level-style-bullet>
    </text:list-style>
    <text:list-style style:name="id1-3-2-4-100-2-3-24">
      <text:list-level-style-bullet text:bullet-char="-" text:level="1">
        <style:list-level-properties text:min-label-width="10mm"/>
      </text:list-level-style-bullet>
    </text:list-style>
    <text:list-style style:name="id1-3-2-4-100-2-3-25">
      <text:list-level-style-bullet text:bullet-char="-" text:level="1">
        <style:list-level-properties text:min-label-width="10mm"/>
      </text:list-level-style-bullet>
    </text:list-style>
    <text:list-style style:name="id1-3-2-4-100-2-3-26">
      <text:list-level-style-bullet text:bullet-char="-" text:level="1">
        <style:list-level-properties text:min-label-width="10mm"/>
      </text:list-level-style-bullet>
    </text:list-style>
    <text:list-style style:name="id1-3-2-4-100-2-3-27">
      <text:list-level-style-bullet text:bullet-char="-" text:level="1">
        <style:list-level-properties text:min-label-width="10mm"/>
      </text:list-level-style-bullet>
    </text:list-style>
    <text:list-style style:name="id1-3-2-4-100-2-3-28">
      <text:list-level-style-bullet text:bullet-char="-" text:level="1">
        <style:list-level-properties text:min-label-width="10mm"/>
      </text:list-level-style-bullet>
    </text:list-style>
    <text:list-style style:name="id1-3-2-4-100-2-3-29">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3">
      <text:list-level-style-bullet text:bullet-char="-" text:level="1">
        <style:list-level-properties text:min-label-width="10mm"/>
      </text:list-level-style-bullet>
    </text:list-style>
    <text:list-style style:name="id1-3-2-4-103-2-3-1">
      <text:list-level-style-bullet text:bullet-char="-" text:level="1">
        <style:list-level-properties text:min-label-width="10mm"/>
      </text:list-level-style-bullet>
    </text:list-style>
    <text:list-style style:name="id1-3-2-4-103-2-3-2">
      <text:list-level-style-bullet text:bullet-char="-" text:level="1">
        <style:list-level-properties text:min-label-width="10mm"/>
      </text:list-level-style-bullet>
    </text:list-style>
    <text:list-style style:name="id1-3-2-4-103-2-3-3">
      <text:list-level-style-bullet text:bullet-char="-" text:level="1">
        <style:list-level-properties text:min-label-width="10mm"/>
      </text:list-level-style-bullet>
    </text:list-style>
    <text:list-style style:name="id1-3-2-4-103-2-3-4">
      <text:list-level-style-bullet text:bullet-char="-" text:level="1">
        <style:list-level-properties text:min-label-width="10mm"/>
      </text:list-level-style-bullet>
    </text:list-style>
    <text:list-style style:name="id1-3-2-4-103-2-3-5">
      <text:list-level-style-bullet text:bullet-char="-" text:level="1">
        <style:list-level-properties text:min-label-width="10mm"/>
      </text:list-level-style-bullet>
    </text:list-style>
    <text:list-style style:name="id1-3-2-4-103-2-3-6">
      <text:list-level-style-bullet text:bullet-char="-" text:level="1">
        <style:list-level-properties text:min-label-width="10mm"/>
      </text:list-level-style-bullet>
    </text:list-style>
    <text:list-style style:name="id1-3-2-4-103-2-3-7">
      <text:list-level-style-bullet text:bullet-char="-" text:level="1">
        <style:list-level-properties text:min-label-width="10mm"/>
      </text:list-level-style-bullet>
    </text:list-style>
    <text:list-style style:name="id1-3-2-4-103-2-3-8">
      <text:list-level-style-bullet text:bullet-char="-" text:level="1">
        <style:list-level-properties text:min-label-width="10mm"/>
      </text:list-level-style-bullet>
    </text:list-style>
    <text:list-style style:name="id1-3-2-4-103-2-3-9">
      <text:list-level-style-bullet text:bullet-char="-" text:level="1">
        <style:list-level-properties text:min-label-width="10mm"/>
      </text:list-level-style-bullet>
    </text:list-style>
    <text:list-style style:name="id1-3-2-4-103-2-3-10">
      <text:list-level-style-bullet text:bullet-char="-" text:level="1">
        <style:list-level-properties text:min-label-width="10mm"/>
      </text:list-level-style-bullet>
    </text:list-style>
    <text:list-style style:name="id1-3-2-4-103-2-3-11">
      <text:list-level-style-bullet text:bullet-char="-" text:level="1">
        <style:list-level-properties text:min-label-width="10mm"/>
      </text:list-level-style-bullet>
    </text:list-style>
    <text:list-style style:name="id1-3-2-4-103-2-3-12">
      <text:list-level-style-bullet text:bullet-char="-" text:level="1">
        <style:list-level-properties text:min-label-width="10mm"/>
      </text:list-level-style-bullet>
    </text:list-style>
    <text:list-style style:name="id1-3-2-4-103-2-3-13">
      <text:list-level-style-bullet text:bullet-char="-" text:level="1">
        <style:list-level-properties text:min-label-width="10mm"/>
      </text:list-level-style-bullet>
    </text:list-style>
    <text:list-style style:name="id1-3-2-4-103-2-3-14">
      <text:list-level-style-bullet text:bullet-char="-" text:level="1">
        <style:list-level-properties text:min-label-width="10mm"/>
      </text:list-level-style-bullet>
    </text:list-style>
    <text:list-style style:name="id1-3-2-4-103-2-3-15">
      <text:list-level-style-bullet text:bullet-char="-" text:level="1">
        <style:list-level-properties text:min-label-width="10mm"/>
      </text:list-level-style-bullet>
    </text:list-style>
    <text:list-style style:name="id1-3-2-4-103-2-3-16">
      <text:list-level-style-bullet text:bullet-char="-" text:level="1">
        <style:list-level-properties text:min-label-width="10mm"/>
      </text:list-level-style-bullet>
    </text:list-style>
    <text:list-style style:name="id1-3-2-4-103-2-3-17">
      <text:list-level-style-bullet text:bullet-char="-" text:level="1">
        <style:list-level-properties text:min-label-width="10mm"/>
      </text:list-level-style-bullet>
    </text:list-style>
    <text:list-style style:name="id1-3-2-4-103-2-3-18">
      <text:list-level-style-bullet text:bullet-char="-" text:level="1">
        <style:list-level-properties text:min-label-width="10mm"/>
      </text:list-level-style-bullet>
    </text:list-style>
    <text:list-style style:name="id1-3-2-4-103-2-3-19">
      <text:list-level-style-bullet text:bullet-char="-" text:level="1">
        <style:list-level-properties text:min-label-width="10mm"/>
      </text:list-level-style-bullet>
    </text:list-style>
    <text:list-style style:name="id1-3-2-4-103-2-3-20">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
      <text:list-level-style-bullet text:bullet-char="-" text:level="1">
        <style:list-level-properties text:min-label-width="10mm"/>
      </text:list-level-style-bullet>
    </text:list-style>
    <text:list-style style:name="id1-3-2-4-106-1-3-1">
      <text:list-level-style-bullet text:bullet-char="-" text:level="1">
        <style:list-level-properties text:min-label-width="10mm"/>
      </text:list-level-style-bullet>
    </text:list-style>
    <text:list-style style:name="id1-3-2-4-106-1-3-2">
      <text:list-level-style-bullet text:bullet-char="-" text:level="1">
        <style:list-level-properties text:min-label-width="10mm"/>
      </text:list-level-style-bullet>
    </text:list-style>
    <text:list-style style:name="id1-3-2-4-106-1-3-3">
      <text:list-level-style-bullet text:bullet-char="-" text:level="1">
        <style:list-level-properties text:min-label-width="10mm"/>
      </text:list-level-style-bullet>
    </text:list-style>
    <text:list-style style:name="id1-3-2-4-106-1-3-4">
      <text:list-level-style-bullet text:bullet-char="-" text:level="1">
        <style:list-level-properties text:min-label-width="10mm"/>
      </text:list-level-style-bullet>
    </text:list-style>
    <text:list-style style:name="id1-3-2-4-106-1-3-5">
      <text:list-level-style-bullet text:bullet-char="-" text:level="1">
        <style:list-level-properties text:min-label-width="10mm"/>
      </text:list-level-style-bullet>
    </text:list-style>
    <text:list-style style:name="id1-3-2-4-106-1-3-6">
      <text:list-level-style-bullet text:bullet-char="-" text:level="1">
        <style:list-level-properties text:min-label-width="10mm"/>
      </text:list-level-style-bullet>
    </text:list-style>
    <text:list-style style:name="id1-3-2-4-106-1-3-7">
      <text:list-level-style-bullet text:bullet-char="-" text:level="1">
        <style:list-level-properties text:min-label-width="10mm"/>
      </text:list-level-style-bullet>
    </text:list-style>
    <text:list-style style:name="id1-3-2-4-106-1-3-8">
      <text:list-level-style-bullet text:bullet-char="-" text:level="1">
        <style:list-level-properties text:min-label-width="10mm"/>
      </text:list-level-style-bullet>
    </text:list-style>
    <text:list-style style:name="id1-3-2-4-106-1-3-9">
      <text:list-level-style-bullet text:bullet-char="-" text:level="1">
        <style:list-level-properties text:min-label-width="10mm"/>
      </text:list-level-style-bullet>
    </text:list-style>
    <text:list-style style:name="id1-3-2-4-106-1-3-10">
      <text:list-level-style-bullet text:bullet-char="-" text:level="1">
        <style:list-level-properties text:min-label-width="10mm"/>
      </text:list-level-style-bullet>
    </text:list-style>
    <text:list-style style:name="id1-3-2-4-106-1-3-11">
      <text:list-level-style-bullet text:bullet-char="-" text:level="1">
        <style:list-level-properties text:min-label-width="10mm"/>
      </text:list-level-style-bullet>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
      <text:list-level-style-bullet text:bullet-char="-" text:level="1">
        <style:list-level-properties text:min-label-width="10mm"/>
      </text:list-level-style-bullet>
    </text:list-style>
    <text:list-style style:name="id1-3-2-4-113-1-3-1">
      <text:list-level-style-bullet text:bullet-char="-" text:level="1">
        <style:list-level-properties text:min-label-width="10mm"/>
      </text:list-level-style-bullet>
    </text:list-style>
    <text:list-style style:name="id1-3-2-4-113-1-3-2">
      <text:list-level-style-bullet text:bullet-char="-" text:level="1">
        <style:list-level-properties text:min-label-width="10mm"/>
      </text:list-level-style-bullet>
    </text:list-style>
    <text:list-style style:name="id1-3-2-4-113-1-3-3">
      <text:list-level-style-bullet text:bullet-char="-" text:level="1">
        <style:list-level-properties text:min-label-width="10mm"/>
      </text:list-level-style-bullet>
    </text:list-style>
    <text:list-style style:name="id1-3-2-4-113-1-3-4">
      <text:list-level-style-bullet text:bullet-char="-" text:level="1">
        <style:list-level-properties text:min-label-width="10mm"/>
      </text:list-level-style-bullet>
    </text:list-style>
    <text:list-style style:name="id1-3-2-4-113-1-3-5">
      <text:list-level-style-bullet text:bullet-char="-" text:level="1">
        <style:list-level-properties text:min-label-width="10mm"/>
      </text:list-level-style-bullet>
    </text:list-style>
    <text:list-style style:name="id1-3-2-4-113-1-3-6">
      <text:list-level-style-bullet text:bullet-char="-" text:level="1">
        <style:list-level-properties text:min-label-width="10mm"/>
      </text:list-level-style-bullet>
    </text:list-style>
    <text:list-style style:name="id1-3-2-4-113-1-3-7">
      <text:list-level-style-bullet text:bullet-char="-" text:level="1">
        <style:list-level-properties text:min-label-width="10mm"/>
      </text:list-level-style-bullet>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2-3">
      <text:list-level-style-bullet text:bullet-char="-" text:level="1">
        <style:list-level-properties text:min-label-width="10mm"/>
      </text:list-level-style-bullet>
    </text:list-style>
    <text:list-style style:name="id1-3-2-4-123-2-3-1">
      <text:list-level-style-bullet text:bullet-char="-" text:level="1">
        <style:list-level-properties text:min-label-width="10mm"/>
      </text:list-level-style-bullet>
    </text:list-style>
    <text:list-style style:name="id1-3-2-4-123-2-3-2">
      <text:list-level-style-bullet text:bullet-char="-" text:level="1">
        <style:list-level-properties text:min-label-width="10mm"/>
      </text:list-level-style-bullet>
    </text:list-style>
    <text:list-style style:name="id1-3-2-4-123-2-3-3">
      <text:list-level-style-bullet text:bullet-char="-" text:level="1">
        <style:list-level-properties text:min-label-width="10mm"/>
      </text:list-level-style-bullet>
    </text:list-style>
    <text:list-style style:name="id1-3-2-4-123-2-3-4">
      <text:list-level-style-bullet style:num-suffix="" text:bullet-char="​" text:level="1">
        <style:list-level-properties text:min-label-width="10mm"/>
      </text:list-level-style-bullet>
    </text:list-style>
    <text:list-style style:name="id1-3-2-4-123-2-3-5">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bullet style:num-suffix="" text:bullet-char="​" text:level="1">
        <style:list-level-properties text:min-label-width="10mm"/>
      </text:list-level-style-bullet>
    </text:list-style>
    <text:list-style style:name="id1-3-2-4-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4-3">
      <text:list-level-style-bullet text:bullet-char="-" text:level="1">
        <style:list-level-properties text:min-label-width="10mm"/>
      </text:list-level-style-bullet>
    </text:list-style>
    <text:list-style style:name="id1-3-2-4-133-4-3-1">
      <text:list-level-style-bullet text:bullet-char="-" text:level="1">
        <style:list-level-properties text:min-label-width="10mm"/>
      </text:list-level-style-bullet>
    </text:list-style>
    <text:list-style style:name="id1-3-2-4-133-4-3-2">
      <text:list-level-style-bullet text:bullet-char="-" text:level="1">
        <style:list-level-properties text:min-label-width="10mm"/>
      </text:list-level-style-bullet>
    </text:list-style>
    <text:list-style style:name="id1-3-2-4-133-4-3-3">
      <text:list-level-style-bullet text:bullet-char="-" text:level="1">
        <style:list-level-properties text:min-label-width="10mm"/>
      </text:list-level-style-bullet>
    </text:list-style>
    <text:list-style style:name="id1-3-2-4-133-4-3-4">
      <text:list-level-style-bullet text:bullet-char="-" text:level="1">
        <style:list-level-properties text:min-label-width="10mm"/>
      </text:list-level-style-bullet>
    </text:list-style>
    <text:list-style style:name="id1-3-2-4-133-4-3-5">
      <text:list-level-style-bullet text:bullet-char="-" text:level="1">
        <style:list-level-properties text:min-label-width="10mm"/>
      </text:list-level-style-bullet>
    </text:list-style>
    <text:list-style style:name="id1-3-2-4-133-4-3-6">
      <text:list-level-style-bullet text:bullet-char="-" text:level="1">
        <style:list-level-properties text:min-label-width="10mm"/>
      </text:list-level-style-bullet>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3-3">
      <text:list-level-style-bullet text:bullet-char="-" text:level="1">
        <style:list-level-properties text:min-label-width="10mm"/>
      </text:list-level-style-bullet>
    </text:list-style>
    <text:list-style style:name="id1-3-2-4-138-3-3-1">
      <text:list-level-style-bullet text:bullet-char="-" text:level="1">
        <style:list-level-properties text:min-label-width="10mm"/>
      </text:list-level-style-bullet>
    </text:list-style>
    <text:list-style style:name="id1-3-2-4-138-3-3-2">
      <text:list-level-style-bullet text:bullet-char="-" text:level="1">
        <style:list-level-properties text:min-label-width="10mm"/>
      </text:list-level-style-bullet>
    </text:list-style>
    <text:list-style style:name="id1-3-2-4-138-3-3-3">
      <text:list-level-style-bullet text:bullet-char="-" text:level="1">
        <style:list-level-properties text:min-label-width="10mm"/>
      </text:list-level-style-bullet>
    </text:list-style>
    <text:list-style style:name="id1-3-2-4-138-3-3-4">
      <text:list-level-style-bullet text:bullet-char="-" text:level="1">
        <style:list-level-properties text:min-label-width="10mm"/>
      </text:list-level-style-bullet>
    </text:list-style>
    <text:list-style style:name="id1-3-2-4-138-3-3-5">
      <text:list-level-style-bullet text:bullet-char="-" text:level="1">
        <style:list-level-properties text:min-label-width="10mm"/>
      </text:list-level-style-bullet>
    </text:list-style>
    <text:list-style style:name="id1-3-2-4-138-3-3-6">
      <text:list-level-style-bullet text:bullet-char="-" text:level="1">
        <style:list-level-properties text:min-label-width="10mm"/>
      </text:list-level-style-bullet>
    </text:list-style>
    <text:list-style style:name="id1-3-2-4-138-3-3-7">
      <text:list-level-style-bullet text:bullet-char="-" text:level="1">
        <style:list-level-properties text:min-label-width="10mm"/>
      </text:list-level-style-bullet>
    </text:list-style>
    <text:list-style style:name="id1-3-2-4-138-3-3-8">
      <text:list-level-style-bullet text:bullet-char="-" text:level="1">
        <style:list-level-properties text:min-label-width="10mm"/>
      </text:list-level-style-bullet>
    </text:list-style>
    <text:list-style style:name="id1-3-2-4-138-3-3-9">
      <text:list-level-style-bullet text:bullet-char="-" text:level="1">
        <style:list-level-properties text:min-label-width="10mm"/>
      </text:list-level-style-bullet>
    </text:list-style>
    <text:list-style style:name="id1-3-2-4-138-3-3-10">
      <text:list-level-style-bullet text:bullet-char="-" text:level="1">
        <style:list-level-properties text:min-label-width="10mm"/>
      </text:list-level-style-bullet>
    </text:list-style>
    <text:list-style style:name="id1-3-2-4-138-3-3-11">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2-3">
      <text:list-level-style-bullet text:bullet-char="-" text:level="1">
        <style:list-level-properties text:min-label-width="10mm"/>
      </text:list-level-style-bullet>
    </text:list-style>
    <text:list-style style:name="id1-3-2-4-146-2-3-1">
      <text:list-level-style-bullet text:bullet-char="-" text:level="1">
        <style:list-level-properties text:min-label-width="10mm"/>
      </text:list-level-style-bullet>
    </text:list-style>
    <text:list-style style:name="id1-3-2-4-146-2-3-2">
      <text:list-level-style-bullet text:bullet-char="-" text:level="1">
        <style:list-level-properties text:min-label-width="10mm"/>
      </text:list-level-style-bullet>
    </text:list-style>
    <text:list-style style:name="id1-3-2-4-146-2-3-3">
      <text:list-level-style-bullet text:bullet-char="-" text:level="1">
        <style:list-level-properties text:min-label-width="10mm"/>
      </text:list-level-style-bullet>
    </text:list-style>
    <text:list-style style:name="id1-3-2-4-146-2-3-4">
      <text:list-level-style-bullet text:bullet-char="-" text:level="1">
        <style:list-level-properties text:min-label-width="10mm"/>
      </text:list-level-style-bullet>
    </text:list-style>
    <text:list-style style:name="id1-3-2-4-146-2-3-5">
      <text:list-level-style-bullet text:bullet-char="-" text:level="1">
        <style:list-level-properties text:min-label-width="10mm"/>
      </text:list-level-style-bullet>
    </text:list-style>
    <text:list-style style:name="id1-3-2-4-146-2-3-6">
      <text:list-level-style-bullet text:bullet-char="-" text:level="1">
        <style:list-level-properties text:min-label-width="10mm"/>
      </text:list-level-style-bullet>
    </text:list-style>
    <text:list-style style:name="id1-3-2-4-146-2-3-7">
      <text:list-level-style-bullet text:bullet-char="-" text:level="1">
        <style:list-level-properties text:min-label-width="10mm"/>
      </text:list-level-style-bullet>
    </text:list-style>
    <text:list-style style:name="id1-3-2-4-146-2-3-8">
      <text:list-level-style-bullet text:bullet-char="-" text:level="1">
        <style:list-level-properties text:min-label-width="10mm"/>
      </text:list-level-style-bullet>
    </text:list-style>
    <text:list-style style:name="id1-3-2-4-146-2-3-9">
      <text:list-level-style-bullet text:bullet-char="-" text:level="1">
        <style:list-level-properties text:min-label-width="10mm"/>
      </text:list-level-style-bullet>
    </text:list-style>
    <text:list-style style:name="id1-3-2-4-146-2-3-10">
      <text:list-level-style-bullet text:bullet-char="-" text:level="1">
        <style:list-level-properties text:min-label-width="10mm"/>
      </text:list-level-style-bullet>
    </text:list-style>
    <text:list-style style:name="id1-3-2-4-146-2-3-11">
      <text:list-level-style-bullet text:bullet-char="-" text:level="1">
        <style:list-level-properties text:min-label-width="10mm"/>
      </text:list-level-style-bullet>
    </text:list-style>
    <text:list-style style:name="id1-3-2-4-146-2-3-12">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9-6-3">
      <text:list-level-style-bullet text:bullet-char="-" text:level="1">
        <style:list-level-properties text:min-label-width="10mm"/>
      </text:list-level-style-bullet>
    </text:list-style>
    <text:list-style style:name="id1-3-2-4-149-6-3-1">
      <text:list-level-style-bullet text:bullet-char="-" text:level="1">
        <style:list-level-properties text:min-label-width="10mm"/>
      </text:list-level-style-bullet>
    </text:list-style>
    <text:list-style style:name="id1-3-2-4-149-6-3-2">
      <text:list-level-style-bullet text:bullet-char="-" text:level="1">
        <style:list-level-properties text:min-label-width="10mm"/>
      </text:list-level-style-bullet>
    </text:list-style>
    <text:list-style style:name="id1-3-2-4-149-6-3-3">
      <text:list-level-style-bullet text:bullet-char="-" text:level="1">
        <style:list-level-properties text:min-label-width="10mm"/>
      </text:list-level-style-bullet>
    </text:list-style>
    <text:list-style style:name="id1-3-2-4-149-6-3-4">
      <text:list-level-style-bullet text:bullet-char="-" text:level="1">
        <style:list-level-properties text:min-label-width="10mm"/>
      </text:list-level-style-bullet>
    </text:list-style>
    <text:list-style style:name="id1-3-2-4-149-6-3-5">
      <text:list-level-style-bullet text:bullet-char="-" text:level="1">
        <style:list-level-properties text:min-label-width="10mm"/>
      </text:list-level-style-bullet>
    </text:list-style>
    <text:list-style style:name="id1-3-2-4-149-6-3-6">
      <text:list-level-style-bullet text:bullet-char="-" text:level="1">
        <style:list-level-properties text:min-label-width="10mm"/>
      </text:list-level-style-bullet>
    </text:list-style>
    <text:list-style style:name="id1-3-2-4-149-6-3-7">
      <text:list-level-style-bullet text:bullet-char="-" text:level="1">
        <style:list-level-properties text:min-label-width="10mm"/>
      </text:list-level-style-bullet>
    </text:list-style>
    <text:list-style style:name="id1-3-2-4-149-6-3-8">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bullet style:num-suffix="" text:bullet-char="​" text:level="1">
        <style:list-level-properties text:min-label-width="10mm"/>
      </text:list-level-style-bullet>
    </text:list-style>
    <text:list-style style:name="id1-3-2-4-152-4">
      <text:list-level-style-bullet style:num-suffix=""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text:list-style style:name="id1-3-2-4-152-4-3-1">
      <text:list-level-style-bullet text:bullet-char="-" text:level="1">
        <style:list-level-properties text:min-label-width="10mm"/>
      </text:list-level-style-bullet>
    </text:list-style>
    <text:list-style style:name="id1-3-2-4-152-4-3-2">
      <text:list-level-style-bullet text:bullet-char="-" text:level="1">
        <style:list-level-properties text:min-label-width="10mm"/>
      </text:list-level-style-bullet>
    </text:list-style>
    <text:list-style style:name="id1-3-2-4-152-4-3-3">
      <text:list-level-style-bullet text:bullet-char="-" text:level="1">
        <style:list-level-properties text:min-label-width="10mm"/>
      </text:list-level-style-bullet>
    </text:list-style>
    <text:list-style style:name="id1-3-2-4-152-4-3-4">
      <text:list-level-style-bullet text:bullet-char="-" text:level="1">
        <style:list-level-properties text:min-label-width="10mm"/>
      </text:list-level-style-bullet>
    </text:list-style>
    <text:list-style style:name="id1-3-2-4-152-4-3-5">
      <text:list-level-style-bullet text:bullet-char="-" text:level="1">
        <style:list-level-properties text:min-label-width="10mm"/>
      </text:list-level-style-bullet>
    </text:list-style>
    <text:list-style style:name="id1-3-2-4-152-4-3-6">
      <text:list-level-style-bullet text:bullet-char="-" text:level="1">
        <style:list-level-properties text:min-label-width="10mm"/>
      </text:list-level-style-bullet>
    </text:list-style>
    <text:list-style style:name="id1-3-2-4-152-4-3-7">
      <text:list-level-style-bullet text:bullet-char="-" text:level="1">
        <style:list-level-properties text:min-label-width="10mm"/>
      </text:list-level-style-bullet>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
      <text:list-level-style-bullet text:bullet-char="-" text:level="1">
        <style:list-level-properties text:min-label-width="10mm"/>
      </text:list-level-style-bullet>
    </text:list-style>
    <text:list-style style:name="id1-3-2-4-161-2-3-1">
      <text:list-level-style-bullet text:bullet-char="-" text:level="1">
        <style:list-level-properties text:min-label-width="10mm"/>
      </text:list-level-style-bullet>
    </text:list-style>
    <text:list-style style:name="id1-3-2-4-161-2-3-2">
      <text:list-level-style-bullet text:bullet-char="-" text:level="1">
        <style:list-level-properties text:min-label-width="10mm"/>
      </text:list-level-style-bullet>
    </text:list-style>
    <text:list-style style:name="id1-3-2-4-161-2-3-3">
      <text:list-level-style-bullet text:bullet-char="-" text:level="1">
        <style:list-level-properties text:min-label-width="10mm"/>
      </text:list-level-style-bullet>
    </text:list-style>
    <text:list-style style:name="id1-3-2-4-161-2-3-4">
      <text:list-level-style-bullet text:bullet-char="-" text:level="1">
        <style:list-level-properties text:min-label-width="10mm"/>
      </text:list-level-style-bullet>
    </text:list-style>
    <text:list-style style:name="id1-3-2-4-161-2-3-5">
      <text:list-level-style-bullet text:bullet-char="-" text:level="1">
        <style:list-level-properties text:min-label-width="10mm"/>
      </text:list-level-style-bullet>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4-3">
      <text:list-level-style-bullet text:bullet-char="-" text:level="1">
        <style:list-level-properties text:min-label-width="10mm"/>
      </text:list-level-style-bullet>
    </text:list-style>
    <text:list-style style:name="id1-3-2-4-161-4-3-1">
      <text:list-level-style-bullet text:bullet-char="-" text:level="1">
        <style:list-level-properties text:min-label-width="10mm"/>
      </text:list-level-style-bullet>
    </text:list-style>
    <text:list-style style:name="id1-3-2-4-161-4-3-2">
      <text:list-level-style-bullet text:bullet-char="-" text:level="1">
        <style:list-level-properties text:min-label-width="10mm"/>
      </text:list-level-style-bullet>
    </text:list-style>
    <text:list-style style:name="id1-3-2-4-161-4-3-3">
      <text:list-level-style-bullet text:bullet-char="-" text:level="1">
        <style:list-level-properties text:min-label-width="10mm"/>
      </text:list-level-style-bullet>
    </text:list-style>
    <text:list-style style:name="id1-3-2-4-161-4-3-4">
      <text:list-level-style-bullet text:bullet-char="-" text:level="1">
        <style:list-level-properties text:min-label-width="10mm"/>
      </text:list-level-style-bullet>
    </text:list-style>
    <text:list-style style:name="id1-3-2-4-161-4-3-5">
      <text:list-level-style-bullet text:bullet-char="-" text:level="1">
        <style:list-level-properties text:min-label-width="10mm"/>
      </text:list-level-style-bullet>
    </text:list-style>
    <text:list-style style:name="id1-3-2-4-161-4-3-6">
      <text:list-level-style-bullet text:bullet-char="-" text:level="1">
        <style:list-level-properties text:min-label-width="10mm"/>
      </text:list-level-style-bullet>
    </text:list-style>
    <text:list-style style:name="id1-3-2-4-161-4-3-7">
      <text:list-level-style-bullet text:bullet-char="-" text:level="1">
        <style:list-level-properties text:min-label-width="10mm"/>
      </text:list-level-style-bullet>
    </text:list-style>
    <text:list-style style:name="id1-3-2-4-161-4-3-8">
      <text:list-level-style-bullet text:bullet-char="-" text:level="1">
        <style:list-level-properties text:min-label-width="10mm"/>
      </text:list-level-style-bullet>
    </text:list-style>
    <text:list-style style:name="id1-3-2-4-161-4-3-9">
      <text:list-level-style-bullet text:bullet-char="-" text:level="1">
        <style:list-level-properties text:min-label-width="10mm"/>
      </text:list-level-style-bullet>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2-3">
      <text:list-level-style-bullet text:bullet-char="-" text:level="1">
        <style:list-level-properties text:min-label-width="10mm"/>
      </text:list-level-style-bullet>
    </text:list-style>
    <text:list-style style:name="id1-3-2-4-164-2-3-1">
      <text:list-level-style-bullet text:bullet-char="-" text:level="1">
        <style:list-level-properties text:min-label-width="10mm"/>
      </text:list-level-style-bullet>
    </text:list-style>
    <text:list-style style:name="id1-3-2-4-164-2-3-2">
      <text:list-level-style-bullet text:bullet-char="-" text:level="1">
        <style:list-level-properties text:min-label-width="10mm"/>
      </text:list-level-style-bullet>
    </text:list-style>
    <text:list-style style:name="id1-3-2-4-164-2-3-3">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2-3">
      <text:list-level-style-bullet text:bullet-char="-" text:level="1">
        <style:list-level-properties text:min-label-width="10mm"/>
      </text:list-level-style-bullet>
    </text:list-style>
    <text:list-style style:name="id1-3-2-4-169-2-3-1">
      <text:list-level-style-bullet text:bullet-char="-" text:level="1">
        <style:list-level-properties text:min-label-width="10mm"/>
      </text:list-level-style-bullet>
    </text:list-style>
    <text:list-style style:name="id1-3-2-4-169-2-3-2">
      <text:list-level-style-bullet text:bullet-char="-" text:level="1">
        <style:list-level-properties text:min-label-width="10mm"/>
      </text:list-level-style-bullet>
    </text:list-style>
    <text:list-style style:name="id1-3-2-4-169-2-3-3">
      <text:list-level-style-bullet text:bullet-char="-" text:level="1">
        <style:list-level-properties text:min-label-width="10mm"/>
      </text:list-level-style-bullet>
    </text:list-style>
    <text:list-style style:name="id1-3-2-4-169-2-3-4">
      <text:list-level-style-bullet text:bullet-char="-" text:level="1">
        <style:list-level-properties text:min-label-width="10mm"/>
      </text:list-level-style-bullet>
    </text:list-style>
    <text:list-style style:name="id1-3-2-4-169-2-3-5">
      <text:list-level-style-bullet text:bullet-char="-" text:level="1">
        <style:list-level-properties text:min-label-width="10mm"/>
      </text:list-level-style-bullet>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5-3">
      <text:list-level-style-bullet text:bullet-char="-" text:level="1">
        <style:list-level-properties text:min-label-width="10mm"/>
      </text:list-level-style-bullet>
    </text:list-style>
    <text:list-style style:name="id1-3-2-4-172-5-3-1">
      <text:list-level-style-bullet text:bullet-char="-" text:level="1">
        <style:list-level-properties text:min-label-width="10mm"/>
      </text:list-level-style-bullet>
    </text:list-style>
    <text:list-style style:name="id1-3-2-4-172-5-3-2">
      <text:list-level-style-bullet text:bullet-char="-" text:level="1">
        <style:list-level-properties text:min-label-width="10mm"/>
      </text:list-level-style-bullet>
    </text:list-style>
    <text:list-style style:name="id1-3-2-4-172-5-3-3">
      <text:list-level-style-bullet text:bullet-char="-" text:level="1">
        <style:list-level-properties text:min-label-width="10mm"/>
      </text:list-level-style-bullet>
    </text:list-style>
    <text:list-style style:name="id1-3-2-4-172-5-3-4">
      <text:list-level-style-bullet text:bullet-char="-" text:level="1">
        <style:list-level-properties text:min-label-width="10mm"/>
      </text:list-level-style-bullet>
    </text:list-style>
    <text:list-style style:name="id1-3-2-4-172-5-3-5">
      <text:list-level-style-bullet text:bullet-char="-" text:level="1">
        <style:list-level-properties text:min-label-width="10mm"/>
      </text:list-level-style-bullet>
    </text:list-style>
    <text:list-style style:name="id1-3-2-4-172-5-3-6">
      <text:list-level-style-bullet text:bullet-char="-" text:level="1">
        <style:list-level-properties text:min-label-width="10mm"/>
      </text:list-level-style-bullet>
    </text:list-style>
    <text:list-style style:name="id1-3-2-4-172-5-3-7">
      <text:list-level-style-bullet text:bullet-char="-" text:level="1">
        <style:list-level-properties text:min-label-width="10mm"/>
      </text:list-level-style-bullet>
    </text:list-style>
    <text:list-style style:name="id1-3-2-4-172-5-3-8">
      <text:list-level-style-bullet text:bullet-char="-" text:level="1">
        <style:list-level-properties text:min-label-width="10mm"/>
      </text:list-level-style-bullet>
    </text:list-style>
    <text:list-style style:name="id1-3-2-4-172-5-3-9">
      <text:list-level-style-bullet text:bullet-char="-" text:level="1">
        <style:list-level-properties text:min-label-width="10mm"/>
      </text:list-level-style-bullet>
    </text:list-style>
    <text:list-style style:name="id1-3-2-4-172-5-3-10">
      <text:list-level-style-bullet text:bullet-char="-" text:level="1">
        <style:list-level-properties text:min-label-width="10mm"/>
      </text:list-level-style-bullet>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3-3">
      <text:list-level-style-bullet text:bullet-char="-" text:level="1">
        <style:list-level-properties text:min-label-width="10mm"/>
      </text:list-level-style-bullet>
    </text:list-style>
    <text:list-style style:name="id1-3-2-4-175-3-3-1">
      <text:list-level-style-bullet text:bullet-char="-" text:level="1">
        <style:list-level-properties text:min-label-width="10mm"/>
      </text:list-level-style-bullet>
    </text:list-style>
    <text:list-style style:name="id1-3-2-4-175-3-3-2">
      <text:list-level-style-bullet text:bullet-char="-" text:level="1">
        <style:list-level-properties text:min-label-width="10mm"/>
      </text:list-level-style-bullet>
    </text:list-style>
    <text:list-style style:name="id1-3-2-4-175-3-3-3">
      <text:list-level-style-bullet text:bullet-char="-" text:level="1">
        <style:list-level-properties text:min-label-width="10mm"/>
      </text:list-level-style-bullet>
    </text:list-style>
    <text:list-style style:name="id1-3-2-4-175-3-3-4">
      <text:list-level-style-bullet text:bullet-char="-" text:level="1">
        <style:list-level-properties text:min-label-width="10mm"/>
      </text:list-level-style-bullet>
    </text:list-style>
    <text:list-style style:name="id1-3-2-4-175-3-3-5">
      <text:list-level-style-bullet text:bullet-char="-" text:level="1">
        <style:list-level-properties text:min-label-width="10mm"/>
      </text:list-level-style-bullet>
    </text:list-style>
    <text:list-style style:name="id1-3-2-4-175-3-3-6">
      <text:list-level-style-bullet text:bullet-char="-" text:level="1">
        <style:list-level-properties text:min-label-width="10mm"/>
      </text:list-level-style-bullet>
    </text:list-style>
    <text:list-style style:name="id1-3-2-4-175-3-3-7">
      <text:list-level-style-bullet text:bullet-char="-" text:level="1">
        <style:list-level-properties text:min-label-width="10mm"/>
      </text:list-level-style-bullet>
    </text:list-style>
    <text:list-style style:name="id1-3-2-4-175-3-3-8">
      <text:list-level-style-bullet text:bullet-char="-" text:level="1">
        <style:list-level-properties text:min-label-width="10mm"/>
      </text:list-level-style-bullet>
    </text:list-style>
    <text:list-style style:name="id1-3-2-4-175-3-3-9">
      <text:list-level-style-bullet text:bullet-char="-" text:level="1">
        <style:list-level-properties text:min-label-width="10mm"/>
      </text:list-level-style-bullet>
    </text:list-style>
    <text:list-style style:name="id1-3-2-4-175-3-3-10">
      <text:list-level-style-bullet text:bullet-char="-" text:level="1">
        <style:list-level-properties text:min-label-width="10mm"/>
      </text:list-level-style-bullet>
    </text:list-style>
    <text:list-style style:name="id1-3-2-4-175-3-3-11">
      <text:list-level-style-bullet text:bullet-char="-" text:level="1">
        <style:list-level-properties text:min-label-width="10mm"/>
      </text:list-level-style-bullet>
    </text:list-style>
    <text:list-style style:name="id1-3-2-4-175-3-3-12">
      <text:list-level-style-bullet text:bullet-char="-" text:level="1">
        <style:list-level-properties text:min-label-width="10mm"/>
      </text:list-level-style-bullet>
    </text:list-style>
    <text:list-style style:name="id1-3-2-4-175-3-3-13">
      <text:list-level-style-bullet text:bullet-char="-" text:level="1">
        <style:list-level-properties text:min-label-width="10mm"/>
      </text:list-level-style-bullet>
    </text:list-style>
    <text:list-style style:name="id1-3-2-4-175-3-3-14">
      <text:list-level-style-bullet text:bullet-char="-" text:level="1">
        <style:list-level-properties text:min-label-width="10mm"/>
      </text:list-level-style-bullet>
    </text:list-style>
    <text:list-style style:name="id1-3-2-4-175-3-3-15">
      <text:list-level-style-bullet text:bullet-char="-" text:level="1">
        <style:list-level-properties text:min-label-width="10mm"/>
      </text:list-level-style-bullet>
    </text:list-style>
    <text:list-style style:name="id1-3-2-4-175-3-3-16">
      <text:list-level-style-bullet text:bullet-char="-" text:level="1">
        <style:list-level-properties text:min-label-width="10mm"/>
      </text:list-level-style-bullet>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5">
      <text:list-level-style-bullet style:num-suffix="" text:bullet-char="​" text:level="1">
        <style:list-level-properties text:min-label-width="10mm"/>
      </text:list-level-style-bullet>
    </text:list-style>
    <text:list-style style:name="id1-3-2-4-178-5-3">
      <text:list-level-style-bullet text:bullet-char="-" text:level="1">
        <style:list-level-properties text:min-label-width="10mm"/>
      </text:list-level-style-bullet>
    </text:list-style>
    <text:list-style style:name="id1-3-2-4-178-5-3-1">
      <text:list-level-style-bullet text:bullet-char="-" text:level="1">
        <style:list-level-properties text:min-label-width="10mm"/>
      </text:list-level-style-bullet>
    </text:list-style>
    <text:list-style style:name="id1-3-2-4-178-5-3-2">
      <text:list-level-style-bullet text:bullet-char="-" text:level="1">
        <style:list-level-properties text:min-label-width="10mm"/>
      </text:list-level-style-bullet>
    </text:list-style>
    <text:list-style style:name="id1-3-2-4-178-5-3-3">
      <text:list-level-style-bullet text:bullet-char="-" text:level="1">
        <style:list-level-properties text:min-label-width="10mm"/>
      </text:list-level-style-bullet>
    </text:list-style>
    <text:list-style style:name="id1-3-2-4-178-5-3-4">
      <text:list-level-style-bullet text:bullet-char="-" text:level="1">
        <style:list-level-properties text:min-label-width="10mm"/>
      </text:list-level-style-bullet>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3">
      <text:list-level-style-bullet text:bullet-char="-" text:level="1">
        <style:list-level-properties text:min-label-width="10mm"/>
      </text:list-level-style-bullet>
    </text:list-style>
    <text:list-style style:name="id1-3-2-4-181-2-3-1">
      <text:list-level-style-bullet text:bullet-char="-" text:level="1">
        <style:list-level-properties text:min-label-width="10mm"/>
      </text:list-level-style-bullet>
    </text:list-style>
    <text:list-style style:name="id1-3-2-4-181-2-3-2">
      <text:list-level-style-bullet text:bullet-char="-" text:level="1">
        <style:list-level-properties text:min-label-width="10mm"/>
      </text:list-level-style-bullet>
    </text:list-style>
    <text:list-style style:name="id1-3-2-4-181-2-3-3">
      <text:list-level-style-bullet text:bullet-char="-" text:level="1">
        <style:list-level-properties text:min-label-width="10mm"/>
      </text:list-level-style-bullet>
    </text:list-style>
    <text:list-style style:name="id1-3-2-4-181-2-3-4">
      <text:list-level-style-bullet text:bullet-char="-" text:level="1">
        <style:list-level-properties text:min-label-width="10mm"/>
      </text:list-level-style-bullet>
    </text:list-style>
    <text:list-style style:name="id1-3-2-4-181-2-3-5">
      <text:list-level-style-bullet text:bullet-char="-" text:level="1">
        <style:list-level-properties text:min-label-width="10mm"/>
      </text:list-level-style-bullet>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2-3">
      <text:list-level-style-bullet text:bullet-char="-" text:level="1">
        <style:list-level-properties text:min-label-width="10mm"/>
      </text:list-level-style-bullet>
    </text:list-style>
    <text:list-style style:name="id1-3-2-4-186-2-3-1">
      <text:list-level-style-bullet text:bullet-char="-" text:level="1">
        <style:list-level-properties text:min-label-width="10mm"/>
      </text:list-level-style-bullet>
    </text:list-style>
    <text:list-style style:name="id1-3-2-4-186-2-3-2">
      <text:list-level-style-bullet text:bullet-char="-" text:level="1">
        <style:list-level-properties text:min-label-width="10mm"/>
      </text:list-level-style-bullet>
    </text:list-style>
    <text:list-style style:name="id1-3-2-4-186-2-3-3">
      <text:list-level-style-bullet text:bullet-char="-" text:level="1">
        <style:list-level-properties text:min-label-width="10mm"/>
      </text:list-level-style-bullet>
    </text:list-style>
    <text:list-style style:name="id1-3-2-4-186-2-3-4">
      <text:list-level-style-bullet text:bullet-char="-" text:level="1">
        <style:list-level-properties text:min-label-width="10mm"/>
      </text:list-level-style-bullet>
    </text:list-style>
    <text:list-style style:name="id1-3-2-4-186-2-3-5">
      <text:list-level-style-bullet text:bullet-char="-" text:level="1">
        <style:list-level-properties text:min-label-width="10mm"/>
      </text:list-level-style-bullet>
    </text:list-style>
    <text:list-style style:name="id1-3-2-4-186-2-3-6">
      <text:list-level-style-bullet text:bullet-char="-" text:level="1">
        <style:list-level-properties text:min-label-width="10mm"/>
      </text:list-level-style-bullet>
    </text:list-style>
    <text:list-style style:name="id1-3-2-4-186-2-3-7">
      <text:list-level-style-bullet text:bullet-char="-" text:level="1">
        <style:list-level-properties text:min-label-width="10mm"/>
      </text:list-level-style-bullet>
    </text:list-style>
    <text:list-style style:name="id1-3-2-4-186-2-3-8">
      <text:list-level-style-bullet text:bullet-char="-" text:level="1">
        <style:list-level-properties text:min-label-width="10mm"/>
      </text:list-level-style-bullet>
    </text:list-style>
    <text:list-style style:name="id1-3-2-4-186-2-3-9">
      <text:list-level-style-bullet text:bullet-char="-" text:level="1">
        <style:list-level-properties text:min-label-width="10mm"/>
      </text:list-level-style-bullet>
    </text:list-style>
    <text:list-style style:name="id1-3-2-4-186-2-3-10">
      <text:list-level-style-bullet text:bullet-char="-" text:level="1">
        <style:list-level-properties text:min-label-width="10mm"/>
      </text:list-level-style-bullet>
    </text:list-style>
    <text:list-style style:name="id1-3-2-4-186-2-3-11">
      <text:list-level-style-bullet text:bullet-char="-" text:level="1">
        <style:list-level-properties text:min-label-width="10mm"/>
      </text:list-level-style-bullet>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2-3">
      <text:list-level-style-bullet text:bullet-char="-" text:level="1">
        <style:list-level-properties text:min-label-width="10mm"/>
      </text:list-level-style-bullet>
    </text:list-style>
    <text:list-style style:name="id1-3-2-4-189-2-3-1">
      <text:list-level-style-bullet text:bullet-char="-" text:level="1">
        <style:list-level-properties text:min-label-width="10mm"/>
      </text:list-level-style-bullet>
    </text:list-style>
    <text:list-style style:name="id1-3-2-4-189-2-3-2">
      <text:list-level-style-bullet text:bullet-char="-" text:level="1">
        <style:list-level-properties text:min-label-width="10mm"/>
      </text:list-level-style-bullet>
    </text:list-style>
    <text:list-style style:name="id1-3-2-4-189-2-3-3">
      <text:list-level-style-bullet text:bullet-char="-" text:level="1">
        <style:list-level-properties text:min-label-width="10mm"/>
      </text:list-level-style-bullet>
    </text:list-style>
    <text:list-style style:name="id1-3-2-4-189-2-3-4">
      <text:list-level-style-bullet text:bullet-char="-" text:level="1">
        <style:list-level-properties text:min-label-width="10mm"/>
      </text:list-level-style-bullet>
    </text:list-style>
    <text:list-style style:name="id1-3-2-4-189-2-3-5">
      <text:list-level-style-bullet text:bullet-char="-" text:level="1">
        <style:list-level-properties text:min-label-width="10mm"/>
      </text:list-level-style-bullet>
    </text:list-style>
    <text:list-style style:name="id1-3-2-4-189-2-3-6">
      <text:list-level-style-bullet text:bullet-char="-" text:level="1">
        <style:list-level-properties text:min-label-width="10mm"/>
      </text:list-level-style-bullet>
    </text:list-style>
    <text:list-style style:name="id1-3-2-4-189-2-3-7">
      <text:list-level-style-bullet text:bullet-char="-" text:level="1">
        <style:list-level-properties text:min-label-width="10mm"/>
      </text:list-level-style-bullet>
    </text:list-style>
    <text:list-style style:name="id1-3-2-4-189-2-3-8">
      <text:list-level-style-bullet text:bullet-char="-" text:level="1">
        <style:list-level-properties text:min-label-width="10mm"/>
      </text:list-level-style-bullet>
    </text:list-style>
    <text:list-style style:name="id1-3-2-4-189-2-3-9">
      <text:list-level-style-bullet text:bullet-char="-" text:level="1">
        <style:list-level-properties text:min-label-width="10mm"/>
      </text:list-level-style-bullet>
    </text:list-style>
    <text:list-style style:name="id1-3-2-4-189-2-3-10">
      <text:list-level-style-bullet text:bullet-char="-" text:level="1">
        <style:list-level-properties text:min-label-width="10mm"/>
      </text:list-level-style-bullet>
    </text:list-style>
    <text:list-style style:name="id1-3-2-4-189-2-3-11">
      <text:list-level-style-bullet text:bullet-char="-" text:level="1">
        <style:list-level-properties text:min-label-width="10mm"/>
      </text:list-level-style-bullet>
    </text:list-style>
    <text:list-style style:name="id1-3-2-4-189-2-3-12">
      <text:list-level-style-bullet text:bullet-char="-" text:level="1">
        <style:list-level-properties text:min-label-width="10mm"/>
      </text:list-level-style-bullet>
    </text:list-style>
    <text:list-style style:name="id1-3-2-4-189-2-3-13">
      <text:list-level-style-bullet text:bullet-char="-" text:level="1">
        <style:list-level-properties text:min-label-width="10mm"/>
      </text:list-level-style-bullet>
    </text:list-style>
    <text:list-style style:name="id1-3-2-4-189-2-3-14">
      <text:list-level-style-bullet text:bullet-char="-" text:level="1">
        <style:list-level-properties text:min-label-width="10mm"/>
      </text:list-level-style-bullet>
    </text:list-style>
    <text:list-style style:name="id1-3-2-4-189-2-3-15">
      <text:list-level-style-bullet text:bullet-char="-" text:level="1">
        <style:list-level-properties text:min-label-width="10mm"/>
      </text:list-level-style-bullet>
    </text:list-style>
    <text:list-style style:name="id1-3-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4-6-3">
      <text:list-level-style-bullet text:bullet-char="-" text:level="1">
        <style:list-level-properties text:min-label-width="10mm"/>
      </text:list-level-style-bullet>
    </text:list-style>
    <text:list-style style:name="id1-3-2-4-194-6-3-1">
      <text:list-level-style-bullet text:bullet-char="-" text:level="1">
        <style:list-level-properties text:min-label-width="10mm"/>
      </text:list-level-style-bullet>
    </text:list-style>
    <text:list-style style:name="id1-3-2-4-194-6-3-2">
      <text:list-level-style-bullet text:bullet-char="-" text:level="1">
        <style:list-level-properties text:min-label-width="10mm"/>
      </text:list-level-style-bullet>
    </text:list-style>
    <text:list-style style:name="id1-3-2-4-194-6-3-3">
      <text:list-level-style-bullet text:bullet-char="-" text:level="1">
        <style:list-level-properties text:min-label-width="10mm"/>
      </text:list-level-style-bullet>
    </text:list-style>
    <text:list-style style:name="id1-3-2-4-194-6-3-4">
      <text:list-level-style-bullet text:bullet-char="-" text:level="1">
        <style:list-level-properties text:min-label-width="10mm"/>
      </text:list-level-style-bullet>
    </text:list-style>
    <text:list-style style:name="id1-3-2-4-194-6-3-5">
      <text:list-level-style-bullet text:bullet-char="-" text:level="1">
        <style:list-level-properties text:min-label-width="10mm"/>
      </text:list-level-style-bullet>
    </text:list-style>
    <text:list-style style:name="id1-3-2-4-194-6-3-6">
      <text:list-level-style-bullet text:bullet-char="-" text:level="1">
        <style:list-level-properties text:min-label-width="10mm"/>
      </text:list-level-style-bullet>
    </text:list-style>
    <text:list-style style:name="id1-3-2-4-194-6-3-7">
      <text:list-level-style-bullet text:bullet-char="-" text:level="1">
        <style:list-level-properties text:min-label-width="10mm"/>
      </text:list-level-style-bullet>
    </text:list-style>
    <text:list-style style:name="id1-3-2-4-194-6-3-8">
      <text:list-level-style-bullet text:bullet-char="-" text:level="1">
        <style:list-level-properties text:min-label-width="10mm"/>
      </text:list-level-style-bullet>
    </text:list-style>
    <text:list-style style:name="id1-3-2-4-194-6-3-9">
      <text:list-level-style-bullet text:bullet-char="-" text:level="1">
        <style:list-level-properties text:min-label-width="10mm"/>
      </text:list-level-style-bullet>
    </text:list-style>
    <text:list-style style:name="id1-3-2-4-194-6-3-10">
      <text:list-level-style-bullet text:bullet-char="-" text:level="1">
        <style:list-level-properties text:min-label-width="10mm"/>
      </text:list-level-style-bullet>
    </text:list-style>
    <text:list-style style:name="id1-3-2-4-194-6-3-11">
      <text:list-level-style-bullet text:bullet-char="-" text:level="1">
        <style:list-level-properties text:min-label-width="10mm"/>
      </text:list-level-style-bullet>
    </text:list-style>
    <text:list-style style:name="id1-3-2-4-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4-7-3">
      <text:list-level-style-bullet text:bullet-char="-" text:level="1">
        <style:list-level-properties text:min-label-width="10mm"/>
      </text:list-level-style-bullet>
    </text:list-style>
    <text:list-style style:name="id1-3-2-4-194-7-3-1">
      <text:list-level-style-bullet text:bullet-char="-" text:level="1">
        <style:list-level-properties text:min-label-width="10mm"/>
      </text:list-level-style-bullet>
    </text:list-style>
    <text:list-style style:name="id1-3-2-4-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4-8-3">
      <text:list-level-style-bullet text:bullet-char="-" text:level="1">
        <style:list-level-properties text:min-label-width="10mm"/>
      </text:list-level-style-bullet>
    </text:list-style>
    <text:list-style style:name="id1-3-2-4-194-8-3-1">
      <text:list-level-style-bullet text:bullet-char="-" text:level="1">
        <style:list-level-properties text:min-label-width="10mm"/>
      </text:list-level-style-bullet>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7-5-3">
      <text:list-level-style-bullet text:bullet-char="-" text:level="1">
        <style:list-level-properties text:min-label-width="10mm"/>
      </text:list-level-style-bullet>
    </text:list-style>
    <text:list-style style:name="id1-3-2-4-197-5-3-1">
      <text:list-level-style-bullet text:bullet-char="-" text:level="1">
        <style:list-level-properties text:min-label-width="10mm"/>
      </text:list-level-style-bullet>
    </text:list-style>
    <text:list-style style:name="id1-3-2-4-197-5-3-2">
      <text:list-level-style-bullet text:bullet-char="-" text:level="1">
        <style:list-level-properties text:min-label-width="10mm"/>
      </text:list-level-style-bullet>
    </text:list-style>
    <text:list-style style:name="id1-3-2-4-197-5-3-3">
      <text:list-level-style-bullet text:bullet-char="-" text:level="1">
        <style:list-level-properties text:min-label-width="10mm"/>
      </text:list-level-style-bullet>
    </text:list-style>
    <text:list-style style:name="id1-3-2-4-197-5-3-4">
      <text:list-level-style-bullet text:bullet-char="-" text:level="1">
        <style:list-level-properties text:min-label-width="10mm"/>
      </text:list-level-style-bullet>
    </text:list-style>
    <text:list-style style:name="id1-3-2-4-197-5-3-5">
      <text:list-level-style-bullet text:bullet-char="-" text:level="1">
        <style:list-level-properties text:min-label-width="10mm"/>
      </text:list-level-style-bullet>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erverordening 2013 Amsterdam juli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text:p>
            <text:p text:style-name="al"/>
            <text:p text:style-name="al">besluit de volgende regeling vast te stellen:</text:p>
            <text:p text:style-name="al"/>
            <text:p text:style-name="al">
            <text:span text:style-name="nadrukvet">Uitwerkingsbesluit Parkeerverordening 2013 Amsterdam juli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1.</text:span>
            <text:span text:style-name="nadrukvet">Centrum</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ext:span text:style-name="nadrukvet">Centrum</text:span>
                    </text:p>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1.9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a</text:p>
                  </table:table-cell>
                  <table:table-cell table:style-name="cell_frame_all" table:number-rows-spanned="1" table:number-columns-spanned="1">
                    <text:p text:style-name="table_al">1.9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9.0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a</text:p>
                  </table:table-cell>
                  <table:table-cell table:style-name="cell_frame_all" table:number-rows-spanned="1" table:number-columns-spanned="1">
                    <text:p text:style-name="table_al">5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b</text:p>
                  </table:table-cell>
                  <table:table-cell table:style-name="cell_frame_all" table:number-rows-spanned="1" table:number-columns-spanned="1">
                    <text:p text:style-name="table_al">2.5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c</text:p>
                  </table:table-cell>
                  <table:table-cell table:style-name="cell_frame_all" table:number-rows-spanned="1" table:number-columns-spanned="1">
                    <text:p text:style-name="table_al">1.3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d</text:p>
                  </table:table-cell>
                  <table:table-cell table:style-name="cell_frame_all" table:number-rows-spanned="1" table:number-columns-spanned="1">
                    <text:p text:style-name="table_al">8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e</text:p>
                  </table:table-cell>
                  <table:table-cell table:style-name="cell_frame_all" table:number-rows-spanned="1" table:number-columns-spanned="1">
                    <text:p text:style-name="table_al">8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f</text:p>
                  </table:table-cell>
                  <table:table-cell table:style-name="cell_frame_all" table:number-rows-spanned="1" table:number-columns-spanned="1">
                    <text:p text:style-name="table_al">1.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g</text:p>
                  </table:table-cell>
                  <table:table-cell table:style-name="cell_frame_all" table:number-rows-spanned="1" table:number-columns-spanned="1">
                    <text:p text:style-name="table_al">1.8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1.9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a </text:p>
                  </table:table-cell>
                  <table:table-cell table:style-name="cell_frame_all" table:number-rows-spanned="1" table:number-columns-spanned="1">
                    <text:p text:style-name="table_al">1.9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2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a </text:p>
                  </table:table-cell>
                  <table:table-cell table:style-name="cell_frame_all" table:number-rows-spanned="1" table:number-columns-spanned="1">
                    <text:p text:style-name="table_al">1.2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4.27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text:span>
            <text:span text:style-name="nadrukvet">
              <text:span text:style-name="nadrukondlijn">Haven</text:span>
            </text:span>
          </text:p>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
              <text:span text:style-name="nadrukondlijn">Nieuw-West</text:span>
            </text:span>
          </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6</text:p>
                  </table:table-cell>
                  <table:table-cell table:style-name="cell_frame_all" table:number-rows-spanned="1" table:number-columns-spanned="1">
                    <text:p text:style-name="table_al">6.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a</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b</text:p>
                  </table:table-cell>
                  <table:table-cell table:style-name="cell_frame_all" table:number-rows-spanned="1" table:number-columns-spanned="1">
                    <text:p text:style-name="table_al">1.4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c</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d</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e</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f</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h</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i</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j</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k</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l</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9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551</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text:span>
            <text:span text:style-name="nadrukvet">
              <text:span text:style-name="nadrukondlijn">Noord</text:span>
            </text:span>
          </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6a</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 </text:span>
            <text:span text:style-name="nadrukvet">
              <text:span text:style-name="nadrukondlijn">Oost</text:span>
            </text:span>
          </text:p>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0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a </text:p>
                  </table:table-cell>
                  <table:table-cell table:style-name="cell_frame_all" table:number-rows-spanned="1" table:number-columns-spanned="1">
                    <text:p text:style-name="table_al">2.6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b</text:p>
                  </table:table-cell>
                  <table:table-cell table:style-name="cell_frame_all" table:number-rows-spanned="1" table:number-columns-spanned="1">
                    <text:p text:style-name="table_al">4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3.0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a</text:p>
                  </table:table-cell>
                  <table:table-cell table:style-name="cell_frame_all" table:number-rows-spanned="1" table:number-columns-spanned="1">
                    <text:p text:style-name="table_al">3.0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6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a </text:p>
                  </table:table-cell>
                  <table:table-cell table:style-name="cell_frame_all" table:number-rows-spanned="1" table:number-columns-spanned="1">
                    <text:p text:style-name="table_al">3.6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3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a </text:p>
                  </table:table-cell>
                  <table:table-cell table:style-name="cell_frame_all" table:number-rows-spanned="1" table:number-columns-spanned="1">
                    <text:p text:style-name="table_al">5.708</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c</text:p>
                  </table:table-cell>
                  <table:table-cell table:style-name="cell_frame_all" table:number-rows-spanned="1" table:number-columns-spanned="1">
                    <text:p text:style-name="table_al">1.5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d</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a</text:p>
                  </table:table-cell>
                  <table:table-cell table:style-name="cell_frame_all" table:number-rows-spanned="1" table:number-columns-spanned="1">
                    <text:p text:style-name="table_al">1.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a</text:p>
                  </table:table-cell>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8</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4.1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
              <text:span text:style-name="nadrukondlijn">Weesp</text:span>
            </text:span>
          </text:p>
            <text:p text:style-name="al">Voor de vergunninggebieden in stadsgebied Weesp geldt geen vergunnningenplafond.</text:p>
            <text:p text:style-name="al"/>
            <text:p text:style-name="al">
            <text:span text:style-name="nadrukvet">7. </text:span>
            <text:span text:style-name="nadrukvet">
              <text:span text:style-name="nadrukondlijn">West</text:span>
            </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6.9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 </text:p>
                  </table:table-cell>
                  <table:table-cell table:style-name="cell_frame_all" table:number-rows-spanned="1" table:number-columns-spanned="1">
                    <text:p text:style-name="table_al">2.424</text:p>
                  </table:table-cell>
                  <table:table-cell table:style-name="cell_frame_all" table:number-rows-spanned="1" table:number-columns-spanned="1"/>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text:p>
                  </table:table-cell>
                  <table:table-cell table:style-name="cell_frame_all" table:number-rows-spanned="1" table:number-columns-spanned="1">
                    <text:p text:style-name="table_al">3.016</text:p>
                  </table:table-cell>
                  <table:table-cell table:style-name="cell_frame_all" table:number-rows-spanned="1" table:number-columns-spanned="1"/>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3</text:p>
                  </table:table-cell>
                  <table:table-cell table:style-name="cell_frame_all" table:number-rows-spanned="1" table:number-columns-spanned="1">
                    <text:p text:style-name="table_al">1.532</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 voor West-1 75 voor West-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1 </text:p>
                  </table:table-cell>
                  <table:table-cell table:style-name="cell_frame_all" table:number-rows-spanned="1" table:number-columns-spanned="1">
                    <text:p text:style-name="table_al">5.8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voor West-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3.7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1 </text:p>
                  </table:table-cell>
                  <table:table-cell table:style-name="cell_frame_all" table:number-rows-spanned="1" table:number-columns-spanned="1">
                    <text:p text:style-name="table_al">1.070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2 </text:p>
                  </table:table-cell>
                  <table:table-cell table:style-name="cell_frame_all" table:number-rows-spanned="1" table:number-columns-spanned="1">
                    <text:p text:style-name="table_al">545</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3 </text:p>
                  </table:table-cell>
                  <table:table-cell table:style-name="cell_frame_all" table:number-rows-spanned="1" table:number-columns-spanned="1">
                    <text:p text:style-name="table_al">40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4 </text:p>
                  </table:table-cell>
                  <table:table-cell table:style-name="cell_frame_all" table:number-rows-spanned="1" table:number-columns-spanned="1">
                    <text:p text:style-name="table_al">1.587</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5 </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0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1 </text:p>
                  </table:table-cell>
                  <table:table-cell table:style-name="cell_frame_all" table:number-rows-spanned="1" table:number-columns-spanned="1">
                    <text:p text:style-name="table_al">1.544</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2 </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1</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6.7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1</text:p>
                  </table:table-cell>
                  <table:table-cell table:style-name="cell_frame_all" table:number-rows-spanned="1" table:number-columns-spanned="1">
                    <text:p text:style-name="table_al">3.233</text:p>
                  </table:table-cell>
                  <table:table-cell table:style-name="cell_frame_all" table:number-rows-spanned="1" table:number-columns-spanned="1"/>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3 </text:p>
                  </table:table-cell>
                  <table:table-cell table:style-name="cell_frame_all" table:number-rows-spanned="1" table:number-columns-spanned="1">
                    <text:p text:style-name="table_al">3.481</text:p>
                  </table:table-cell>
                  <table:table-cell table:style-name="cell_frame_all" table:number-rows-spanned="1" table:number-columns-spanned="1"/>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7.76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 </text:span>
            <text:span text:style-name="nadrukvet">
              <text:span text:style-name="nadrukondlijn">Zuid</text:span>
            </text:span>
          </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1</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2</text:p>
                  </table:table-cell>
                  <table:table-cell table:style-name="cell_frame_all" table:number-rows-spanned="1" table:number-columns-spanned="1">
                    <text:p text:style-name="table_al">7.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3 </text:p>
                  </table:table-cell>
                  <table:table-cell table:style-name="cell_frame_all" table:number-rows-spanned="1" table:number-columns-spanned="1">
                    <text:p text:style-name="table_al">3.9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6.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1 </text:p>
                  </table:table-cell>
                  <table:table-cell table:style-name="cell_frame_all" table:number-rows-spanned="1" table:number-columns-spanned="1">
                    <text:p text:style-name="table_al">2.55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2</text:p>
                  </table:table-cell>
                  <table:table-cell table:style-name="cell_frame_all" table:number-rows-spanned="1" table:number-columns-spanned="1">
                    <text:p text:style-name="table_al">3.7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7.4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1 </text:p>
                  </table:table-cell>
                  <table:table-cell table:style-name="cell_frame_all" table:number-rows-spanned="1" table:number-columns-spanned="1">
                    <text:p text:style-name="table_al">3.7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2 </text:p>
                  </table:table-cell>
                  <table:table-cell table:style-name="cell_frame_all" table:number-rows-spanned="1" table:number-columns-spanned="1">
                    <text:p text:style-name="table_al">2.9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3 </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1</text:p>
                  </table:table-cell>
                  <table:table-cell table:style-name="cell_frame_all" table:number-rows-spanned="1" table:number-columns-spanned="1">
                    <text:p text:style-name="table_al">4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0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1</text:p>
                  </table:table-cell>
                  <table:table-cell table:style-name="cell_frame_all" table:number-rows-spanned="1" table:number-columns-spanned="1">
                    <text:p text:style-name="table_al">9.0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28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1</text:p>
                  </table:table-cell>
                  <table:table-cell table:style-name="cell_frame_all" table:number-rows-spanned="1" table:number-columns-spanned="1">
                    <text:p text:style-name="table_al">6.2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1.7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9. <text:span text:style-name="nadrukondlijn">Zuidoost</text:span></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5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5b</text:p>
                  </table:table-cell>
                  <table:table-cell table:style-name="cell_frame_all" table:number-rows-spanned="1" table:number-columns-spanned="1">
                    <text:p text:style-name="table_al"> Ge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5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5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5i</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3.0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8, Oost-14, Oost-17 en deelvergunninggebied Oost-5a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d.</text:number>
                    <text:p text:style-name="al">vergunninggebied West-4 in stadsdeel West; </text:p>
                  </text:list-item>
                  <text:list-item text:style-override="id1-3-2-2-6-3-3-5">
                    <text:number>e.</text:number>
                    <text:p text:style-name="al">stadsdeel Zuidoost; </text:p>
                  </text:list-item>
                  <text:list-item text:style-override="id1-3-2-2-6-3-3-6">
                    <text:number>f.</text:number>
                    <text:p text:style-name="al">stadsdeel Nieuw-West;</text:p>
                  </text:list-item>
                  <text:list-item text:style-override="id1-3-2-2-6-3-3-7">
                    <text:number>g.</text:number>
                    <text:p text:style-name="al">vergunninggebied Weesp-4.</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deelvergunninggebieden Oost-8b en Oost-8c; </text:p>
                  </text:list-item>
                  <text:list-item text:style-override="id1-3-2-2-7-5-3-2">
                    <text:number>b.</text:number>
                    <text:p text:style-name="al">vergunninggebieden Nieuw-West-1, Nieuw-West-2, Nieuw-West-3, Nieuw-West-4, Nieuw-West-6 en Nieuw-West-9;</text:p>
                  </text:list-item>
                  <text:list-item text:style-override="id1-3-2-2-7-5-3-3">
                    <text:number>c.</text:number>
                    <text:p text:style-name="al">stadsgebied Weesp;</text:p>
                  </text:list-item>
                  <text:list-item text:style-override="id1-3-2-2-7-5-3-4">
                    <text:number>d.</text:number>
                    <text:p text:style-name="al">vergunninggebied West-6;</text:p>
                  </text:list-item>
                  <text:list-item text:style-override="id1-3-2-2-7-5-3-5">
                    <text:number>e.</text:number>
                    <text:p text:style-name="al">voor een bedrijf gevestigd in panden gelegen op een B-locatie, zoals opgenomen en gedefinieerd in het bestemmingsplan Amsterdam Teleport;</text:p>
                  </text:list-item>
                  <text:list-item text:style-override="id1-3-2-2-7-5-3-6">
                    <text:number>f.</text:number>
                    <text:p text:style-name="al">stadsdeel Zuidoost, met uitzondering van de deelvergunninggebieden Zuidoost-1a, -1b, -1c, -1d en -1e.</text:p>
                  </text:list-item>
                </text:list>
              </text:list-item>
              <text:list-item text:style-override="id1-3-2-2-7-6">
                <text:number>5.</text:number>
                <text:p text:style-name="al">Het aantal te verlenen bedrijfsvergunningen en milieuparkeervergunningen voor bedrijven bedraagt maximaal één per tweeënhalf medewerkers in:</text:p>
                <text:list text:style-name="id1-3-2-2-7-6-3">
                  <text:list-item text:style-override="id1-3-2-2-7-6-3-1">
                    <text:number>a.</text:number>
                    <text:p text:style-name="al">vergunninggebieden Oost-14 en -15;</text:p>
                  </text:list-item>
                  <text:list-item text:style-override="id1-3-2-2-7-6-3-2">
                    <text:number>b.</text:number>
                    <text:p text:style-name="al">vergunninggebied Zuid-1 (Bedrijventerrein Schinkel);</text:p>
                  </text:list-item>
                  <text:list-item text:style-override="id1-3-2-2-7-6-3-3">
                    <text:number>c.</text:number>
                    <text:p text:style-name="al">deelvergunninggebied West-12a (Sloterdijk I).</text:p>
                  </text:list-item>
                </text:list>
              </text:list-item>
              <text:list-item text:style-override="id1-3-2-2-7-7">
                <text:number>6.</text:number>
                <text:p text:style-name="al">Het aantal te verlenen bedrijfsvergunningen en milieuparkeervergunningen voor bedrijven bedraagt één per twee werknemers in: </text:p>
                <text:list text:style-name="id1-3-2-2-7-7-3">
                  <text:list-item text:style-override="id1-3-2-2-7-7-3-1">
                    <text:number>a.</text:number>
                    <text:p text:style-name="al">deelvergunninggebieden Zuidoost-1a, -1b, -1c, -1d en -1e; </text:p>
                  </text:list-item>
                  <text:list-item text:style-override="id1-3-2-2-7-7-3-2">
                    <text:number>b.</text:number>
                    <text:p text:style-name="al">deelvergunninggebied Zuid-7.1. </text:p>
                  </text:list-item>
                </text:list>
              </text:list-item>
              <text:list-item text:style-override="id1-3-2-2-7-8">
                <text:number>7.</text:number>
                <text:p text:style-name="al">Het aantal te verlenen bedrijfsvergunningen en milieuparkeervergunningen voor bedrijven bedraagt maximaal de hoogte van het vergunningenplafond: </text:p>
                <text:list text:style-name="id1-3-2-2-7-8-3">
                  <text:list-item text:style-override="id1-3-2-2-7-8-3-1">
                    <text:number>a.</text:number>
                    <text:p text:style-name="al">voor bedrijven gevestigd aan de even zijde van de Willem de Zwijgerlaan in vergunninggebied West-3; </text:p>
                  </text:list-item>
                  <text:list-item text:style-override="id1-3-2-2-7-8-3-2">
                    <text:number>b.</text:number>
                    <text:p text:style-name="al">in deelvergunninggebied West-4.1 en deelvergunninggebied West-10.2.</text:p>
                  </text:list-item>
                </text:list>
              </text:list-item>
              <text:list-item text:style-override="id1-3-2-2-7-9">
                <text:number>8.</text:number>
                <text:p text:style-name="al">Het aantal te verlenen bedrijfsvergunningen en milieuparkeervergunningen voor bedrijven bedraagt in vergunninggebied Haven:</text:p>
                <text:list text:style-name="id1-3-2-2-7-9-3">
                  <text:list-item text:style-override="id1-3-2-2-7-9-3-1">
                    <text:number>a.</text:number>
                    <text:p text:style-name="al">per bedrijf, dat uitsluitend een watervlakte huurt voor de uitvoering van haar bedrijfsactiviteiten, maximaal twee; </text:p>
                  </text:list-item>
                  <text:list-item text:style-override="id1-3-2-2-7-9-3-2">
                    <text:number>b.</text:number>
                    <text:p text:style-name="al">indien sprake is van bewoning van het bedrijfsvaartuig, wordt geen extra bewonersvergunning verleend; </text:p>
                  </text:list-item>
                  <text:list-item text:style-override="id1-3-2-2-7-9-3-3">
                    <text:number>c.</text:number>
                    <text:p text:style-name="al">indien een bedrijf, dat op het land in het vergunninggebied is gevestigd, ook een watervlakte huurt, wordt voor deze verhuurde watervlakte geen bedrijfsvergunning verleend; </text:p>
                  </text:list-item>
                  <text:list-item text:style-override="id1-3-2-2-7-9-3-4">
                    <text:number>d.</text:number>
                    <text:p text:style-name="al">per bedrijf in een drijvend bedrijfsverzamelgebouw, dat een watervlakte huurt wordt maximaal één bedrijfsvergunning per bedrijf verleend; </text:p>
                  </text:list-item>
                  <text:list-item text:style-override="id1-3-2-2-7-9-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9-3-6">
                    <text:number>f.</text:number>
                    <text:p text:style-name="al">aan onderhuurders en houders van appartementsrechten wordt geen bedrijfsvergunning verleend.</text:p>
                  </text:list-item>
                </text:list>
              </text:list-item>
              <text:list-item text:style-override="id1-3-2-2-7-10">
                <text:number>9.</text:number>
                <text:p text:style-name="al">In afwijking van leden 1 tot en met 8 bedraagt het aantal te verlenen bedrijfsvergunningen nul per bedrijf in vergunninggebieden waar het vergunningenplafond op nul is gesteld. </text:p>
              </text:list-item>
              <text:list-item text:style-override="id1-3-2-2-7-11">
                <text:number>10.</text:number>
                <text:p text:style-name="al">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12">
                <text:number>11.</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 de aanvrager een ambulante handelaar is met een voorkeurskaart dan wel een vaste plaats conform de Marktverordening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vijfentwintig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gebied Weesp;</text:p>
                  </text:list-item>
                  <text:list-item text:style-override="id1-3-2-2-9-2-3-6">
                    <text:number>f.</text:number>
                    <text:p text:style-name="al">Stadsdeel West;</text:p>
                  </text:list-item>
                  <text:list-item text:style-override="id1-3-2-2-9-2-3-7">
                    <text:number>g.</text:number>
                    <text:p text:style-name="al">Stadsdeel Zuid;</text:p>
                  </text:list-item>
                  <text:list-item text:style-override="id1-3-2-2-9-2-3-8">
                    <text:number>h.</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text:p>
                  </text:list-item>
                  <text:list-item text:style-override="id1-3-2-2-9-3-3-2">
                    <text:number>b.</text:number>
                    <text:p text:style-name="al">Dee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ieuw-West in het vergunninggebied Nieuw-West-9;</text:p>
              </text:list-item>
              <text:list-item text:style-override="id1-3-2-2-10-3-2">
                <text:number>b.</text:number>
                <text:p text:style-name="al">Stadsdeel Noord;</text:p>
              </text:list-item>
              <text:list-item text:style-override="id1-3-2-2-10-3-3">
                <text:number>c.</text:number>
                <text:p text:style-name="al">Stadsdeel Oost;</text:p>
              </text:list-item>
              <text:list-item text:style-override="id1-3-2-2-10-3-4">
                <text:number>d.</text:number>
                <text:p text:style-name="al">Stadsgebied Weesp; </text:p>
              </text:list-item>
              <text:list-item text:style-override="id1-3-2-2-10-3-5">
                <text:number>e.</text:number>
                <text:p text:style-name="al">Stadsdeel West in vergunninggebieden West-3 t/m -6;</text:p>
              </text:list-item>
              <text:list-item text:style-override="id1-3-2-2-10-3-6">
                <text:number>f.</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en tweede lid, van de Parkeerverordening, kan een maximaal aantal maatschappelijke vergunningen per aantal werknemers worden verleend.</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list text:style-name="id1-3-2-2-11-3-1-3-2-1-1">
                      <text:list-item text:style-override="id1-3-2-2-11-3-1-3-2-1-1-1">
                        <text:number>-</text:number>
                        <text:p text:style-name="table_al">Centrum 1-4</text:p>
                      </text:list-item>
                    </text:list>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list text:style-name="id1-3-2-2-11-3-1-3-3-1-1">
                      <text:list-item text:style-override="id1-3-2-2-11-3-1-3-3-1-1-1">
                        <text:number>-</text:number>
                        <text:p text:style-name="table_al">Haven</text:p>
                      </text:list-item>
                      <text:list-item text:style-override="id1-3-2-2-11-3-1-3-3-1-1-2">
                        <text:number>-</text:number>
                        <text:p text:style-name="table_al"> Noord 1, 2 en 4-9</text:p>
                      </text:list-item>
                      <text:list-item text:style-override="id1-3-2-2-11-3-1-3-3-1-1-3">
                        <text:number>-</text:number>
                        <text:p text:style-name="table_al"> Oost 1-13, 14a, 15a en 15b en 16-18 (met uitzondering van zorginstellingen)</text:p>
                      </text:list-item>
                      <text:list-item text:style-override="id1-3-2-2-11-3-1-3-3-1-1-4">
                        <text:number>-</text:number>
                        <text:p text:style-name="table_al"> West 1-4, 7-11 en 12a </text:p>
                      </text:list-item>
                      <text:list-item text:style-override="id1-3-2-2-11-3-1-3-3-1-1-5">
                        <text:number>-</text:number>
                        <text:p text:style-name="table_al"> Zuid 1.1, 2-5 en 8</text:p>
                      </text:list-item>
                    </text:list>
                  </table:table-cell>
                  <table:table-cell table:style-name="cell_frame_all" table:number-rows-spanned="1" table:number-columns-spanned="1">
                    <text:p text:style-name="table_al">1 vergunning per 10 werknemers</text:p>
                  </table:table-cell>
                </table:table-row>
                <table:table-row table:style-name="row">
                  <table:table-cell table:style-name="cell_frame_all" table:number-rows-spanned="1" table:number-columns-spanned="1">
                    <text:list text:style-name="id1-3-2-2-11-3-1-3-4-1-1">
                      <text:list-item text:style-override="id1-3-2-2-11-3-1-3-4-1-1-1">
                        <text:number>-</text:number>
                        <text:p text:style-name="table_al">Nieuw-West 1-6 en 9</text:p>
                      </text:list-item>
                      <text:list-item text:style-override="id1-3-2-2-11-3-1-3-4-1-1-2">
                        <text:number>-</text:number>
                        <text:p text:style-name="table_al"> West 5 en 6 </text:p>
                      </text:list-item>
                      <text:list-item text:style-override="id1-3-2-2-11-3-1-3-4-1-1-3">
                        <text:number>-</text:number>
                        <text:p text:style-name="table_al"> Zuid 6 en 7.1 </text:p>
                      </text:list-item>
                      <text:list-item text:style-override="id1-3-2-2-11-3-1-3-4-1-1-4">
                        <text:number>-</text:number>
                        <text:p text:style-name="table_al"> Zuidoost 1 en 5</text:p>
                      </text:list-item>
                      <text:list-item text:style-override="id1-3-2-2-11-3-1-3-4-1-1-5">
                        <text:number>-</text:number>
                        <text:p text:style-name="table_al"> Weesp 1-5</text:p>
                      </text:list-item>
                    </text:list>
                  </table:table-cell>
                  <table:table-cell table:style-name="cell_frame_all" table:number-rows-spanned="1" table:number-columns-spanned="1">
                    <text:p text:style-name="table_al">1 vergunning per 5 werknemers</text:p>
                  </table:table-cell>
                </table:table-row>
                <table:table-row table:style-name="row">
                  <table:table-cell table:style-name="cell_frame_all" table:number-rows-spanned="1" table:number-columns-spanned="1">
                    <text:list text:style-name="id1-3-2-2-11-3-1-3-5-1-1">
                      <text:list-item text:style-override="id1-3-2-2-11-3-1-3-5-1-1-1">
                        <text:number>-</text:number>
                        <text:p text:style-name="table_al">Oost 14b en 15c (met uitzondering van zorginstellingen)</text:p>
                      </text:list-item>
                      <text:list-item text:style-override="id1-3-2-2-11-3-1-3-5-1-1-2">
                        <text:number>-</text:number>
                        <text:p text:style-name="table_al"> West 12b </text:p>
                      </text:list-item>
                      <text:list-item text:style-override="id1-3-2-2-11-3-1-3-5-1-1-3">
                        <text:number>-</text:number>
                        <text:p text:style-name="table_al"> Zuid 1.1</text:p>
                      </text:list-item>
                    </text:list>
                  </table:table-cell>
                  <table:table-cell table:style-name="cell_frame_all" table:number-rows-spanned="1" table:number-columns-spanned="1">
                    <text:p text:style-name="table_al">1 vergunning per 2,5 werknemers</text:p>
                  </table:table-cell>
                </table:table-row>
                <table:table-row table:style-name="row">
                  <table:table-cell table:style-name="cell_frame_all" table:number-rows-spanned="1" table:number-columns-spanned="1">
                    <text:list text:style-name="id1-3-2-2-11-3-1-3-6-1-1">
                      <text:list-item text:style-override="id1-3-2-2-11-3-1-3-6-1-1-1">
                        <text:number>-</text:number>
                        <text:p text:style-name="table_al">Zuid 7.2 </text:p>
                      </text:list-item>
                    </text:list>
                  </table:table-cell>
                  <table:table-cell table:style-name="cell_frame_all" table:number-rows-spanned="1" table:number-columns-spanned="1">
                    <text:p text:style-name="table_al">1 vergunning per 2 werknemers</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gebied Weesp;</text:p>
              </text:list-item>
              <text:list-item text:style-override="id1-3-2-2-12-3-7">
                <text:number>g.</text:number>
                <text:p text:style-name="al">Stadsdeel West;</text:p>
              </text:list-item>
              <text:list-item text:style-override="id1-3-2-2-12-3-8">
                <text:number>h.</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9">
                <text:number>i.</text:number>
                <text:p text:style-name="al">Stadsdeel Zuidoost.</text:p>
              </text:list-item>
            </text:list>
          </text:section>
          <text:section text:name="artikel_id1-3-2-2-13" text:style-name="artikel">
            <text:p text:style-name="artikel_kop_titel"><text:span text:style-name="artikel_kop_label">Artikel</text:span> <text:span text:style-name="artikel_kop_nr">12</text:span> Bezoekersregeling</text:p>
            <text:p text:style-name="al">Gelet op artikel 24, derde lid, van de Parkeerverordening, heeft een bewoner van een adres het recht om diens bezoek met korting te laten parkeren in de volgende stadsdelen en het stadsgebied:</text:p>
            <text:list text:style-name="id1-3-2-2-13-3">
              <text:list-item text:style-override="id1-3-2-2-13-3-1">
                <text:number>a.</text:number>
                <text:p text:style-name="al">Centrum-3 en Centrum-4 gedurende 150 uur per kwartaal;</text:p>
              </text:list-item>
              <text:list-item text:style-override="id1-3-2-2-13-3-2">
                <text:number>b.</text:number>
                <text:p text:style-name="al">Nieuw-West, gedurende 150 uur per kwartaal; </text:p>
              </text:list-item>
              <text:list-item text:style-override="id1-3-2-2-13-3-3">
                <text:number>c.</text:number>
                <text:p text:style-name="al">Noord, gedurende 150 uur per kwartaal;</text:p>
              </text:list-item>
              <text:list-item text:style-override="id1-3-2-2-13-3-4">
                <text:number>d.</text:number>
                <text:p text:style-name="al">Oost, gedurende 150 uur per kwartaal;</text:p>
              </text:list-item>
              <text:list-item text:style-override="id1-3-2-2-13-3-5">
                <text:number>e.</text:number>
                <text:p text:style-name="al">West, gedurende 150 uur per kwartaal;</text:p>
              </text:list-item>
              <text:list-item text:style-override="id1-3-2-2-13-3-6">
                <text:number>f.</text:number>
                <text:p text:style-name="al">Zuid, gedurende 150 uur per kwartaal; </text:p>
              </text:list-item>
              <text:list-item text:style-override="id1-3-2-2-13-3-7">
                <text:number>g.</text:number>
                <text:p text:style-name="al">Zuidoost, gedurende 150 uur per kwartaal;</text:p>
              </text:list-item>
              <text:list-item text:style-override="id1-3-2-2-13-3-8">
                <text:number>h.</text:number>
                <text:p text:style-name="al">Weesp, gedurende 150 uur per kwartaal. </text:p>
              </text:list-item>
            </text:list>
          </text:section>
          <text:section text:name="artikel_id1-3-2-2-14" text:style-name="artikel">
            <text:p text:style-name="artikel_kop_titel"><text:span text:style-name="artikel_kop_label">Artikel</text:span> <text:span text:style-name="artikel_kop_nr">13</text:span> Ambulante handelaar</text:p>
            <text:list text:style-name="id1-3-2-2-14-2">
              <text:list-item text:style-override="id1-3-2-2-14-2">
                <text:number>1.</text:number>
                <text:p text:style-name="al">Op basis van artikel 10, twaalfde lid, van de Parkeerverordening gelden extra eisen voor een bedrijfsvergunning voor marktkooplieden, namelijk dat:</text:p>
                <text:list text:style-name="id1-3-2-2-14-2-3">
                  <text:list-item text:style-override="id1-3-2-2-14-2-3-1">
                    <text:number>a.</text:number>
                    <text:p text:style-name="al">de aanvrager in het bezit is van een (tijdelijke) vasteplaatsvergunning voor de gemeentelijke markt in een vergunninggebied; of</text:p>
                  </text:list-item>
                  <text:list-item text:style-override="id1-3-2-2-14-2-3-2">
                    <text:number>b.</text:number>
                    <text:p text:style-name="al">de aanvrager sollicitant is voor een gemeentelijke markt in een vergunninggebied en uit de gegevens van de marktmeester blijkt dat hij in de voorafgaande zes maanden in de regel tien dagen per kwartaal of meer een standplaats op de betreffende markt heeft ingenomen. </text:p>
                  </text:list-item>
                </text:list>
              </text:list-item>
              <text:list-item text:style-override="id1-3-2-2-14-3">
                <text:number>2.</text:number>
                <text:p text:style-name="al">Op basis van artikel 10, twaalfde lid, van de Parkeerverordening gelden extra eisen voor een bedrijfsvergunning voor ambulante handelaren:</text:p>
                <text:list text:style-name="id1-3-2-2-14-3-3">
                  <text:list-item text:style-override="id1-3-2-2-14-3-3-1">
                    <text:number>a.</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
                <text:number>1.</text:number>
                <text:p text:style-name="al">
              <text:span text:style-name="nadrukondlijn">Stadsdeel Centrum</text:span>
            </text:p>
                <text:list text:style-name="id1-3-2-2-15-2-3">
                  <text:list-item text:style-override="id1-3-2-2-15-2-3-1">
                    <text:number>a.</text:number>
                    <text:p text:style-name="al">Een vergunning uitgegeven voor het vergunninggebied Centrum-1 is ook geldig in vergunninggebied Centrum-3;</text:p>
                  </text:list-item>
                  <text:list-item text:style-override="id1-3-2-2-15-2-3-2">
                    <text:number>b.</text:number>
                    <text:p text:style-name="al">Een vergunning uitgegeven voor het vergunninggebied Centrum-3 is ook geldig in vergunningggebied Centrum-1. </text:p>
                  </text:list-item>
                </text:list>
              </text:list-item>
              <text:list-item text:style-override="id1-3-2-2-15-3">
                <text:number>2.</text:number>
                <text:p text:style-name="al">
              <text:span text:style-name="nadrukondlijn">Stadsdeel Nieuw-West</text:span>
            </text:p>
                <text:list text:style-name="id1-3-2-2-15-3-3">
                  <text:list-item text:style-override="id1-3-2-2-15-3-3-1">
                    <text:number>a.</text:number>
                    <text:p text:style-name="al">Een vergunning uitgegeven voor het vergunninggebied Nieuw-West-2 is ook geldig in vergunninggebied Nieuw-West-9.</text:p>
                  </text:list-item>
                </text:list>
              </text:list-item>
              <text:list-item text:style-override="id1-3-2-2-15-4">
                <text:number>3.</text:number>
                <text:p text:style-name="al">
              <text:span text:style-name="nadrukondlijn">Stadsgebied Weesp</text:span>
            </text:p>
                <text:list text:style-name="id1-3-2-2-15-4-3">
                  <text:list-item text:style-override="id1-3-2-2-15-4-3-1">
                    <text:number>a.</text:number>
                    <text:p text:style-name="al">Een vergunning uitgegeven voor het vergunninggebied Weesp-1 is ook geldig in vergunninggebied Weesp-2.</text:p>
                  </text:list-item>
                </text:list>
              </text:list-item>
              <text:list-item text:style-override="id1-3-2-2-15-5">
                <text:number>4.</text:number>
                <text:p text:style-name="al">
              <text:span text:style-name="nadrukondlijn">Stadsdeel West</text:span>
            </text:p>
                <text:list text:style-name="id1-3-2-2-15-5-3">
                  <text:list-item text:style-override="id1-3-2-2-15-5-3-1">
                    <text:number>a.</text:number>
                    <text:p text:style-name="al">Een vergunning uitgegeven voor het vergunninggebied West-8 is ook geldig in vergunninggebied West-9;</text:p>
                  </text:list-item>
                  <text:list-item text:style-override="id1-3-2-2-15-5-3-2">
                    <text:number>b.</text:number>
                    <text:p text:style-name="al">Een vergunning uitgegeven voor deelvergunninggebied West-9.1 is ook geldig in vergunninggebiedHaven-1;</text:p>
                  </text:list-item>
                  <text:list-item text:style-override="id1-3-2-2-15-5-3-3">
                    <text:number>c.</text:number>
                    <text:p text:style-name="al">Een vergunning uitgegeven voor het deelvergunninggebied West-9.21 is ook geldig in vergunninggebied Haven-1;</text:p>
                  </text:list-item>
                  <text:list-item text:style-override="id1-3-2-2-15-5-3-4">
                    <text:number>d.</text:number>
                    <text:p text:style-name="al">Een vergunning uitgegeven voor het deelvergunninggebied Haven-1b is ook geldig in het vergunninggebied West-9;</text:p>
                  </text:list-item>
                  <text:list-item text:style-override="id1-3-2-2-15-5-3-5">
                    <text:number>e.</text:number>
                    <text:p text:style-name="al">Een vergunning uitgegeven voor het deelvergunninggebied Haven-1a is ook geldig in deelvergunninggebied West-9.1;</text:p>
                  </text:list-item>
                  <text:list-item text:style-override="id1-3-2-2-15-5-3-6">
                    <text:number>f.</text:number>
                    <text:p text:style-name="al">Een vergunning uitgegeven voor het vergunninggebied West-6 is ook geldig in vergunninggebied West-3;</text:p>
                  </text:list-item>
                  <text:list-item text:style-override="id1-3-2-2-15-5-3-7">
                    <text:number>g.</text:number>
                    <text:p text:style-name="al">Een vergunning uitgegeven voor het vergunninggebied West-3 is geldig in de hele Adolf van Nassaustraat;</text:p>
                  </text:list-item>
                  <text:list-item text:style-override="id1-3-2-2-15-5-3-8">
                    <text:number>h.</text:number>
                    <text:p text:style-name="al">Een vergunning uitgeven voor het vergunninggebied West-4 is geldig in de gehele Adolf van Nassaustraat.</text:p>
                  </text:list-item>
                </text:list>
              </text:list-item>
              <text:list-item text:style-override="id1-3-2-2-15-6">
                <text:number>5.</text:number>
                <text:p text:style-name="al">
              <text:span text:style-name="nadrukondlijn">Stadsdeel Zuid </text:span>
            </text:p>
                <text:list text:style-name="id1-3-2-2-15-6-3">
                  <text:list-item text:style-override="id1-3-2-2-15-6-3-1">
                    <text:number>a.</text:number>
                    <text:p text:style-name="al">Een vergunning geldig voor vergunninggebied Zuid-2 is ook geldig in vergunninggebied Zuid-1 en Zuid-8;</text:p>
                  </text:list-item>
                  <text:list-item text:style-override="id1-3-2-2-15-6-3-2">
                    <text:number>b.</text:number>
                    <text:p text:style-name="al">Een vergunning geldig voor vergunninggebied Zuid-3 is ook geldig in vergunninggebied Zuid-4;</text:p>
                  </text:list-item>
                  <text:list-item text:style-override="id1-3-2-2-15-6-3-3">
                    <text:number>c.</text:number>
                    <text:p text:style-name="al">Een vergunning geldig voor vergunninggebied Zuid-4 is ook geldig in vergunninggebied Zuid-3;</text:p>
                  </text:list-item>
                  <text:list-item text:style-override="id1-3-2-2-15-6-3-4">
                    <text:number>d.</text:number>
                    <text:p text:style-name="al">Een vergunning geldig voor vergunninggebied Zuid-8 is ook geldig in vergunninggebied Zuid-1 en Zuid-2.</text:p>
                  </text:list-item>
                </text:list>
              </text:list-item>
              <text:list-item text:style-override="id1-3-2-2-15-7">
                <text:number>6.</text:number>
                <text:p text:style-name="al">
              <text:span text:style-name="nadrukondlijn">Stadsdeel Oost</text:span>
            </text:p>
                <text:list text:style-name="id1-3-2-2-15-7-3">
                  <text:list-item text:style-override="id1-3-2-2-15-7-3-1">
                    <text:number>a.</text:number>
                    <text:p text:style-name="al">Een vergunning geldig voor vergunninggebied Oost-13 is ook geldig in vergunninggebied Oost-5, -14 en -15.</text:p>
                  </text:list-item>
                </text:list>
              </text:list-item>
              <text:list-item text:style-override="id1-3-2-2-15-8">
                <text:number>7.</text:number>
                <text:p text:style-name="al">
              <text:span text:style-name="nadrukondlijn">Stadsdeel Zuidoost </text:span>
            </text:p>
                <text:list text:style-name="id1-3-2-2-15-8-3">
                  <text:list-item text:style-override="id1-3-2-2-15-8-3-1">
                    <text:number>a.</text:number>
                    <text:p text:style-name="al">Een vergunning geldig voor vergunninggebied Zuidoost-1 is ook geldig in vergunninggebied Zuidoost-5. </text:p>
                  </text:list-item>
                </text:list>
              </text:list-item>
              <text:list-item text:style-override="id1-3-2-2-15-9">
                <text:number>8.</text:number>
                <text:p text:style-name="al">
              <text:span text:style-name="nadrukondlijn">Beperkte geldigheid</text:span>
            </text:p>
              </text:list-item>
              <text:list-item text:style-override="id1-3-2-2-15-10">
                <text:number/>
                <text:p text:style-name="al">Met uitzondering van de hulpverlenersvergunning, alle gehandicaptenvergunningen en stadsbrede autodeelvergunningen, zijn alle andere parkeervergunningen niet geldig in de volgende gebieden, gedurende de volgende tijden:</text:p>
                <text:p text:style-name="al"/>
                <text:p><draw:frame draw:style-name="lidiv"><draw:text-box ofo:max-width="15.3cm" ofo:min-height="1cm" ofo:min-width="5cm"><text:section text:name="table_id1-3-2-2-15-10-4" text:style-name="table"><text:p text:style-name="table_top"/>
              <table:table table:style-name="tgroup">
                <table:table-column table:style-name="id1-3-2-2-15-10-4-1-1"/>
                <table:table-column table:style-name="id1-3-2-2-15-10-4-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aan de Haarlemmerstraat en Haarlemmerdijk</text:p>
                    </table:table-cell>
                    <table:table-cell table:style-name="cell_frame_all" table:number-rows-spanned="1" table:number-columns-spanned="1">
                      <text:p text:style-name="table_al">maandag tot en met zaterdag van 9.00 uur tot 18.00 uur zondag van 12:00 tot 18:00 </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9.00 uur tot 18.00 uur </text:p>
                      <text:p text:style-name="table_al">zondag van 12.00 tot 18.00 </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 </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 </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19.00 uur</text:p>
                      <text:p text:style-name="table_al">sportverenigingsvergunning wel geldig </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gelegen aan de Kruislaan tussen het Drie Burgpad en de Fizzeaustraat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 </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es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ote Plein</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Hoogstraat, ter hoogte van de huisnummer 1 tot en met 16</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ad tussen Breedstraat en Binnenveer</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raat tussen Het Grote Plein en Slij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ext:p text:style-name="table_al">sportverenigingsvergunning wel geldig </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9.00 uur tot 21.00 uur</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5</text:span> Overgangsbepalingen</text:p>
            <text:p text:style-name="al">De volgende reeds uitgegeven vergunningen blijven geldig (uitsterfconstructie):</text:p>
            <text:list text:style-name="id1-3-2-2-16-3">
              <text:list-item text:style-override="id1-3-2-2-16-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6-3-2">
                <text:number>2.</text:number>
                <text:p text:style-name="al">In verband met een uitsterfregeling kan in de (deel)vergunninggebieden Zuidoost-1g en Zuidoost-1h maximaal één bewonersvergunning per zelfstandige woning worden verleend aan een bewoner die reeds voor 1 januari 2018 stond ingeschreven als ingezetene in de gemeentelijke basisadministratie op hetzelfde adres gelegen in (deel)vergunninggebied Zuidoost-1g of Zuidoost-1h dat hij ten tijde van de aanvraag bewoont als zelfstandige woning;</text:p>
              </text:list-item>
              <text:list-item text:style-override="id1-3-2-2-16-3-3">
                <text:number>3.</text:number>
                <text:p text:style-name="al">
                <text:span text:style-name="nadrukvet">
                  <text:span text:style-name="nadrukondlijn">Centrum</text:span>
                </text:span>
              </text:p>
              </text:list-item>
              <text:list-item text:style-override="id1-3-2-2-16-3-4">
                <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item text:style-override="id1-3-2-2-16-3-5">
                <text:number>4.</text:number>
                <text:p text:style-name="al">
                <text:span text:style-name="nadrukvet">
                  <text:span text:style-name="nadrukondlijn">Noord</text:span>
                </text:span>
              </text:p>
              </text:list-item>
              <text:list-item text:style-override="id1-3-2-2-16-3-6">
                <text:number/>
                <text:p text:style-name="al">Een bewoners- of bedrijfsvergunning die is aangevraagd vóór 1 januari 2019, en is verleend in overeenstemming met de op dat moment geldende regelingen in het Uitwerkingsbesluit Parkeerverordening, geldig voor vergunninggebied Noord-5 of Noord-8, wordt niet ingetrokken op grond van artikel 37, tweede lid, onderdeel f van de Parkeerverordening;</text:p>
              </text:list-item>
              <text:list-item text:style-override="id1-3-2-2-16-3-7">
                <text:number>5.</text:number>
                <text:p text:style-name="al">
                <text:span text:style-name="nadrukvet">
                  <text:span text:style-name="nadrukondlijn">Oost</text:span>
                </text:span>
              </text:p>
                <text:list text:style-name="id1-3-2-2-16-3-7-3">
                  <text:list-item text:style-override="id1-3-2-2-16-3-7-3-1">
                    <text:number>a.</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eerste lid, van de Parkeerverordening.</text:p>
                  </text:list-item>
                  <text:list-item text:style-override="id1-3-2-2-16-3-7-3-2">
                    <text:number>b.</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eerste lid, van de Parkeerverordening.</text:p>
                  </text:list-item>
                  <text:list-item text:style-override="id1-3-2-2-16-3-7-3-3">
                    <text:number>c.</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eerste lid, van de Parkeerverordening.</text:p>
                  </text:list-item>
                  <text:list-item text:style-override="id1-3-2-2-16-3-7-3-4">
                    <text:number>d.</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eerste lid, van de Parkeerverordening.</text:p>
                  </text:list-item>
                  <text:list-item text:style-override="id1-3-2-2-16-3-7-3-5">
                    <text:number>e.</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eerste lid, van de Parkeerverordening.</text:p>
                  </text:list-item>
                  <text:list-item text:style-override="id1-3-2-2-16-3-7-3-6">
                    <text:number>f.</text:number>
                    <text:p text:style-name="al">Indien de houder van een in de leden 1. tot en met 5. genoemde tweede bewonersvergunning verhuist naar een ander vergunninggebied, wordt die tweede bewonersvergunning niet langer geacht te voldoen aan het gestelde in artikel 9, eerste lid, van de Parkeerverordening.</text:p>
                  </text:list-item>
                  <text:list-item text:style-override="id1-3-2-2-16-3-7-3-7">
                    <text:number>g.</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7, vierde lid, onder a indien deze vergunning boven de in dat lid gestelde norm is verleend, zo lang het deelvergunningenplafond voor dit deelvergunninggebied niet is bereikt.</text:p>
                  </text:list-item>
                  <text:list-item text:style-override="id1-3-2-2-16-3-7-3-8">
                    <text:number>h.</text:number>
                    <text:p text:style-name="al">Indien het bedrijf, waaraan een in het zevende lid bedoelde vergunning is verleend, verhuist naar een locatie buiten het deelvergunninggebied Oost-8c. (ZB67C), worden de in het zevende lid bedoelde vergunningen niet langer beschouwd als te voldoen aan het gestelde in artikel 7, vierde lid, onder a.</text:p>
                  </text:list-item>
                  <text:list-item text:style-override="id1-3-2-2-16-3-7-3-9">
                    <text:number>i.</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eerste lid, van de Parkeerverordening.</text:p>
                  </text:list-item>
                  <text:list-item text:style-override="id1-3-2-2-16-3-7-3-10">
                    <text:number>j.</text:number>
                    <text:p text:style-name="al">Bewonersvergunningen in Oost die zijn verleend voor 15 april 2011, maar waarvan de houder een stallingsplaats had kunnen kopen of huren, blijven geldig.</text:p>
                  </text:list-item>
                </text:list>
              </text:list-item>
              <text:list-item text:style-override="id1-3-2-2-16-3-8">
                <text:number>6.</text:number>
                <text:p text:style-name="al">
                <text:span text:style-name="nadrukvet">
                  <text:span text:style-name="nadrukondlijn">West</text:span>
                </text:span>
              </text:p>
              </text:list-item>
              <text:list-item text:style-override="id1-3-2-2-16-3-9">
                <text:number/>
                <text:p text:style-name="al">Uitsluitend aan de eerste eigenaren van de koopwoningen in het nieuwbouwproject De Houtman met de adressen Van Noordtkade 3E, 5A, 5D en 7D die bij de oplevering van dit nieuwbouwproject geen stallingplaats hebben gekocht kan in afwijking van het vergunningplafond zoals omschreven in artikel 3 onder 7 en artikel 4, een bewonersvergunning, bedrijfsvergunning, milieuparkeervergunning voor bewoners dan wel milieuparkeervergunning voor bedrijven worden verleend.</text:p>
              </text:list-item>
            </text:list>
          </text:section>
          <text:section text:name="artikel_id1-3-2-2-17" text:style-name="artikel">
            <text:p text:style-name="artikel_kop_titel"><text:span text:style-name="artikel_kop_label">Artikel</text:span> <text:span text:style-name="artikel_kop_nr">16</text:span> Intrekken eerdere regeling</text:p>
            <text:p text:style-name="al">Het Uitwerkingsbesluit Parkeerverordening 2013 Amsterdam december 2023 wordt ingetrokken, met dien verstande dat dat besluit van toepassing blijft op feiten die zich hebben voorgedaan ten tijde van de werking van dat besluit.</text:p>
          </text:section>
          <text:section text:name="artikel_id1-3-2-2-18" text:style-name="artikel">
            <text:p text:style-name="artikel_kop_titel"><text:span text:style-name="artikel_kop_label">Artikel</text:span> <text:span text:style-name="artikel_kop_nr">17</text:span> Inwerkingtreding</text:p>
            <text:p text:style-name="al">Dit besluit treedt in werking met ingang van 1 juli 2024.</text:p>
          </text:section>
          <text:section text:name="artikel_id1-3-2-2-19" text:style-name="artikel">
            <text:p text:style-name="artikel_kop_titel"><text:span text:style-name="artikel_kop_label">Artikel</text:span> <text:span text:style-name="artikel_kop_nr">18</text:span> Citeertitel</text:p>
            <text:p text:style-name="al">Dit besluit wordt aangehaald als: Uitwerkingsbesluit Parkeerverordening 2013 Amsterdam juli 2024.</text:p>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p text:style-name="al"/>
          <text:p text:style-name="al">
          <text:span text:style-name="nadrukvet">1. </text:span>
          <text:span text:style-name="nadrukvet">
            <text:span text:style-name="nadrukondlijn">Stadsdeel Centrum</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7">
            <text:list-item text:style-override="id1-3-2-4-7-1">
              <text:number>a.</text:number>
              <text:p text:style-name="al">
              <text:span text:style-name="nadrukvet">
                <text:span text:style-name="nadrukvet">deelvergunninggebied Centrum-1a</text:span>
              </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4-7-2">
              <text:number>b.</text:number>
              <text:p text:style-name="al">
              <text:span text:style-name="nadrukvet">deelvergunninggebied</text:span>
              <text:span text:style-name="nadrukvet"> Centrum-1b</text:span>, bestaande uit:</text:p>
              <text:list text:style-name="id1-3-2-4-7-2-3">
                <text:list-item text:style-override="id1-3-2-4-7-2-3-1">
                  <text:number>-</text:number>
                  <text:p text:style-name="al">het gebied ten zuiden van het spoorwegtalud binnen de rooilijnen van de toekomstige bebouwing op het Oosterdokseiland;</text:p>
                </text:list-item>
                <text:list-item text:style-override="id1-3-2-4-7-2-3-2">
                  <text:number>-</text:number>
                  <text:p text:style-name="al">het Uilenburgercomplex op het adres Nieuwe Uilenburgerstraat 29a en 59 (oneven);</text:p>
                </text:list-item>
                <text:list-item text:style-override="id1-3-2-4-7-2-3-3">
                  <text:number>-</text:number>
                  <text:p text:style-name="al">de Prins Hendrikcampus (voormalige Foeliedwarsstraat 67): Studentenhuisvesting op de adressen Prins Hendrikkade 188A-1 t/m -3, 188B-1 t/m -6, 188C-1 t/m -7, 188D-1 t/m -7, 188E-1 t/m -7, 188F-1 t/m -4, 189A-1 t/m 189A-78, 189B-1 t/m 189B-40 en 189C-1 t/m 189C-37;</text:p>
                </text:list-item>
                <text:list-item text:style-override="id1-3-2-4-7-2-3-4">
                  <text:number>-</text:number>
                  <text:p text:style-name="al">Project nieuwbouw Foelieblokken aan de Nieuwe Foeliestraat, gelegen tussen de Foeliedwarsstraat en Rapenburg, en Nieuwe Foeliestraat met de adressen Foeliedwarsstraat 6 t/m 28 (even) en Rapenburg 89 A t/m P (met uitzondering van de toevoeging I, J, en O);</text:p>
                </text:list-item>
                <text:list-item text:style-override="id1-3-2-4-7-2-3-5">
                  <text:number>-</text:number>
                  <text:p text:style-name="al">Transformatie De Ruijterkade 140 naar kantoor en woning: De Ruijterkade 140B;</text:p>
                </text:list-item>
                <text:list-item text:style-override="id1-3-2-4-7-2-3-6">
                  <text:number>-</text:number>
                  <text:p text:style-name="al">Warmoesstraat 170: alle toekomstige adressen.</text:p>
                </text:list-item>
              </text:list>
            </text:list-item>
          </text:list>
          <text:p text:style-name="al">
          <text:span text:style-name="nadrukvet">1.2</text:span>
          <text:span text:style-name="nadrukvet">
            <text:span text:style-name="nadrukvet">Vergunninggebied Amsterdam Centrum-2</text:span>
          </text:span>
          <text:span text:style-name="nadrukvet">,</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10">
            <text:list-item text:style-override="id1-3-2-4-10-1">
              <text:number>a.</text:number>
              <text:p text:style-name="al">
              <text:span text:style-name="nadrukvet">deelvergunninggebied</text:span>
              <text:span text:style-name="nadrukvet"> Centrum-2a</text:span>, waarvan de grenzen worden gevormd door: (1) het midden van het Westerkanaal, (2) het water van de Zoutkeetsgracht, (3) het IJ, (4) het midden van het singel tot aan de spoordijk en (5) de spoordijk, met uitzondering van de adressen die zijn opgenomen in deel deelvergunninggebied Centrum-2h; </text:p>
            </text:list-item>
            <text:list-item text:style-override="id1-3-2-4-10-2">
              <text:number>b.</text:number>
              <text:p text:style-name="al">
              <text:span text:style-name="nadrukvet">deelvergunninggebied</text:span>
              <text:span text:style-name="nadrukvet"> Centrum-2b</text:span>, waarvan de grenzen worden gevormd door: (1) de spoordijk, (2) het water van de Korte Prinsengracht, (3) het water van de Prinsengracht, (4) midden rijbaan Rozengracht en (5) het water van de Singelgracht, met uitzondering van de adressen die zijn opgenomen in deelvergunninggebied Centrum-2h;</text:p>
            </text:list-item>
            <text:list-item text:style-override="id1-3-2-4-10-3">
              <text:number>c.</text:number>
              <text:p text:style-name="al">
              <text:span text:style-name="nadrukvet">deelvergunninggebied</text:span>
              <text:span text:style-name="nadrukvet">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en (9) het water van de Prinsengracht, met uitzondering van de adressen die zijn opgenomen in deelvergunninggebied Centrum-2h; </text:p>
            </text:list-item>
            <text:list-item text:style-override="id1-3-2-4-10-4">
              <text:number>d.</text:number>
              <text:p text:style-name="al">
              <text:span text:style-name="nadrukvet">deelvergunninggebied</text:span>
              <text:span text:style-name="nadrukvet"> Centrum-2d</text:span>, waarvan de grenzen worden gevormd door: (1) midden Rozengracht, (2) het water van de Prinsengracht, (3) het water van de Leidsegracht en (4) het water van de Singelgracht, met uitzondering van de adressen die zijn opgenomen in deelvergunninggebied Centrum-2h;</text:p>
            </text:list-item>
            <text:list-item text:style-override="id1-3-2-4-10-5">
              <text:number>e.</text:number>
              <text:p text:style-name="al">
              <text:span text:style-name="nadrukvet">deelvergunninggebied</text:span>
              <text:span text:style-name="nadrukvet"> Centrum-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en (12) het water van de Prinsengracht, met uitzondering van de adressen die zijn opgenomen in deelvergunninggebied Centrum-2h;</text:p>
            </text:list-item>
            <text:list-item text:style-override="id1-3-2-4-10-6">
              <text:number>f.</text:number>
              <text:p text:style-name="al">
              <text:span text:style-name="nadrukvet">deelvergunninggebied Centrum-2f, waarvan de grenzen worden gevormd door:</text:span> (1) het water van de Leidsegracht, (2) het water van de Herengracht, (3) het water van Beulingsloot, (4) het water van de Singel, (5) midden rijbaan Muntplein, (6) midden rijbaan Vijzelstraat, (7) midden rijbaan Vijzelgracht, (8) midden rijbaan Nieuwe Vijzelstraat, (9) midden rijbaan Weteringlaan en (10) het water van de Singelgracht, met uitzondering van de adressen die zijn opgenomen in deelvergunninggebied Centrum-2h;</text:p>
            </text:list-item>
            <text:list-item text:style-override="id1-3-2-4-10-7">
              <text:number>g.</text:number>
              <text:p text:style-name="al">
              <text:span text:style-name="nadrukvet">deelvergunninggebied</text:span>
              <text:span text:style-name="nadrukvet"> Centrum-2g</text:span>, waarvan de grenzen worden gevormd door: (1) midden rijbaan Muntplein, (2) het water van Binnenamstel, (3) het water van de Singelgracht, (4) midden rijbaan Weteringlaan, (5) midden rijbaan Nieuwe Vijzelstraat, (6) midden rijbaan Vijzelgracht en (7) midden rijbaan Vijzelstraat, met uitzondering van de adressen die zijn opgenomen in deelvergunninggebied Centrum-2h;</text:p>
            </text:list-item>
            <text:list-item text:style-override="id1-3-2-4-10-8">
              <text:number>h.</text:number>
              <text:p text:style-name="al">
              <text:span text:style-name="nadrukvet">deelvergunninggebied</text:span>
              <text:span text:style-name="nadrukvet"> Centrum-2h</text:span>, bestaande uit:</text:p>
              <text:list text:style-name="id1-3-2-4-10-8-3">
                <text:list-item text:style-override="id1-3-2-4-10-8-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10-8-3-2">
                  <text:number>-</text:number>
                  <text:p text:style-name="al">Woonzorgcentrum Bernardus (nu seniorencomplex De Makroon) omvattende de adressen Nieuwe Passeerdersstraat 2 t/m 318 (even) en Marnixstraat 342 A t/m E;</text:p>
                </text:list-item>
                <text:list-item text:style-override="id1-3-2-4-10-8-3-3">
                  <text:number>-</text:number>
                  <text:p text:style-name="al">Herengracht 437A t/m 437G, Koningsplein 10 A t/m X (met uitzondering van I, J, Q, V, W);</text:p>
                </text:list-item>
                <text:list-item text:style-override="id1-3-2-4-10-8-3-4">
                  <text:number>-</text:number>
                  <text:p text:style-name="al">Artesia: Herengracht 541 en 543, Reguliersdwarsstraat 98 A t/m G, Reguliersdwarsstraat 100 A t/m F en Reguliersdwarsstraat 102, 104, 106 A t/m G;</text:p>
                </text:list-item>
                <text:list-item text:style-override="id1-3-2-4-10-8-3-5">
                  <text:number>-</text:number>
                  <text:p text:style-name="al">Fokke Simonszstraat 61 A t/m W; </text:p>
                </text:list-item>
                <text:list-item text:style-override="id1-3-2-4-10-8-3-6">
                  <text:number>-</text:number>
                  <text:p text:style-name="al">Herengracht 410 en 412A-1 t/m 4, 412B-1 t/m 5, 412C-1, 412D-1 t/m 7, 412E-1 t/m 6, 412F-1 t/m 4, 412G-1 t/m 2;</text:p>
                </text:list-item>
                <text:list-item text:style-override="id1-3-2-4-10-8-3-7">
                  <text:number>-</text:number>
                  <text:p text:style-name="al">Tabakspanden De Keizer omvattende Spuistraat 199-231 (oneven), Keizerrijk 3-11 (oneven), Wijdesteeg 3-7 (oneven), 4-68 (even) en Nieuwezijds Voorburgwal 268;</text:p>
                </text:list-item>
                <text:list-item text:style-override="id1-3-2-4-10-8-3-8">
                  <text:number>-</text:number>
                  <text:p text:style-name="al">M.J. Kosterstraat 18-20 (even);</text:p>
                </text:list-item>
                <text:list-item text:style-override="id1-3-2-4-10-8-3-9">
                  <text:number>-</text:number>
                  <text:p text:style-name="al">Voormalig Prinsengrachtziekenhuis op de adressen Prinsengracht 759 t/m 765 (oneven) en 769 A t/m E en Kerkstraat 110 t/m 124 (even) en 126 A t/m E; </text:p>
                </text:list-item>
                <text:list-item text:style-override="id1-3-2-4-10-8-3-10">
                  <text:number>-</text:number>
                  <text:p text:style-name="al">Lauriergracht 115;</text:p>
                </text:list-item>
                <text:list-item text:style-override="id1-3-2-4-10-8-3-11">
                  <text:number>-</text:number>
                  <text:p text:style-name="al">Garage De Geelvinck bestaande uit de adressen Reguliersdwarsstraat 57A, 59, Singel 532 t/m 540 (even) en 540A en Geelvinckssteeg 3;</text:p>
                </text:list-item>
                <text:list-item text:style-override="id1-3-2-4-10-8-3-12">
                  <text:number>-</text:number>
                  <text:p text:style-name="al">Project Groenmarkt, met blok Marnixstraat en Blok Singelgracht omvattende de adressen Groenmarktkade 14 t/m 53 (even en oneven) en Marnixstraat 232 K, L, M, N en P;</text:p>
                </text:list-item>
                <text:list-item text:style-override="id1-3-2-4-10-8-3-13">
                  <text:number>-</text:number>
                  <text:p text:style-name="al">Frederiksplein 51, 51A, 51B en 51C;</text:p>
                </text:list-item>
                <text:list-item text:style-override="id1-3-2-4-10-8-3-14">
                  <text:number>-</text:number>
                  <text:p text:style-name="al">Transformatie Frederiksplein 52: alle toekomstige nieuw te vormen woningen op Frederiksplein 52 begane grond en 1ste t/m 4de etage;</text:p>
                </text:list-item>
                <text:list-item text:style-override="id1-3-2-4-10-8-3-15">
                  <text:number>-</text:number>
                  <text:p text:style-name="al">Transformatie Amstel 46 en 50 en Halvemaansteeg 4-6: met de adressen Amstel 48 A t/m C, Amstel 50 en Halvemaansteeg 4;</text:p>
                </text:list-item>
                <text:list-item text:style-override="id1-3-2-4-10-8-3-16">
                  <text:number>-</text:number>
                  <text:p text:style-name="al">Nieuwezijds Voorburgwal 225 C t/m E en Kalverstraat 28 A t/m D; </text:p>
                </text:list-item>
                <text:list-item text:style-override="id1-3-2-4-10-8-3-17">
                  <text:number>-</text:number>
                  <text:p text:style-name="al">Kerkstraat 221-H, 221-I en 221-II;</text:p>
                </text:list-item>
                <text:list-item text:style-override="id1-3-2-4-10-8-3-18">
                  <text:number>-</text:number>
                  <text:p text:style-name="al">Bloemgracht 191 A t/m P met uitzondering van 191 I, J en O;</text:p>
                </text:list-item>
                <text:list-item text:style-override="id1-3-2-4-10-8-3-19">
                  <text:number>-</text:number>
                  <text:p text:style-name="al">Raamstraat 33 A t/m L;</text:p>
                </text:list-item>
                <text:list-item text:style-override="id1-3-2-4-10-8-3-20">
                  <text:number>-</text:number>
                  <text:p text:style-name="al">Transformatie voormalig Paleis van Justitie Prinsengracht 432-436 en Lange Leidsedwarsstraat 1-3 naar hotel; Prinsengracht 436A en Lange Leidsedwarsstraat 3A;</text:p>
                </text:list-item>
                <text:list-item text:style-override="id1-3-2-4-10-8-3-21">
                  <text:number>-</text:number>
                  <text:p text:style-name="al">Brouwersgracht 130-134, transformatie met de adressen: Brouwersgracht 132A t/m 132F en 134; </text:p>
                </text:list-item>
                <text:list-item text:style-override="id1-3-2-4-10-8-3-22">
                  <text:number>-</text:number>
                  <text:p text:style-name="al">Transformatie Reguliersbreestraat 4-6: interne verbouwing met toevoeging van 3 appartementen met de adressen Reguliersbreestraat 4 A t/m C;</text:p>
                </text:list-item>
                <text:list-item text:style-override="id1-3-2-4-10-8-3-23">
                  <text:number>-</text:number>
                  <text:p text:style-name="al">Nieuwbouwproject op de kavel naast Raamplein 1 met 10 woningen en kantoorruimte; alle toekomstige adressen;</text:p>
                </text:list-item>
                <text:list-item text:style-override="id1-3-2-4-10-8-3-24">
                  <text:number>-</text:number>
                  <text:p text:style-name="al">Vinkenstraat 33A, 33B en 33C. </text:p>
                </text:list-item>
              </text:list>
            </text:list-item>
          </text:list>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13">
            <text:list-item text:style-override="id1-3-2-4-13-1">
              <text:number>a.</text:number>
              <text:p text:style-name="al">
              <text:span text:style-name="nadrukvet">deelvergunninggebied</text:span>
              <text:span text:style-name="nadrukvet"> Centrum-3a</text:span>, waarvan de grenzen worden gevormd door (1) Binnenamstel vanaf Herengracht, (2) Singelgracht, (3) water Nieuwevaart, (4) water Schippersgracht en (5) water Nieuwe Herengracht met uitzondering van de adressen die vallen binnen het deelvergunninggebied Centrum-3b;</text:p>
            </text:list-item>
            <text:list-item text:style-override="id1-3-2-4-13-2">
              <text:number>b.</text:number>
              <text:p text:style-name="al">
              <text:span text:style-name="nadrukvet">deelvergunninggebied</text:span>
              <text:span text:style-name="nadrukvet"> Centrum-3b</text:span>, bestaande uit:</text:p>
              <text:list text:style-name="id1-3-2-4-13-2-3">
                <text:list-item text:style-override="id1-3-2-4-13-2-3-1">
                  <text:number>-</text:number>
                  <text:p text:style-name="al">Project transformatie St. Jakob op Plantage Middenlaan 50 t/m 56 (even), Plantage Lepellaan 7 t/m 18 (even en oneven), Plantage Muidergracht 97 en 99 en Plantage Westermanlaan 2 t/m 20 (even);</text:p>
                </text:list-item>
                <text:list-item text:style-override="id1-3-2-4-13-2-3-2">
                  <text:number>-</text:number>
                  <text:p text:style-name="al">Diamantbeurs op Weesperplein 4A t/m 4E en Nieuwe Achtergracht 98Aen 98B;</text:p>
                </text:list-item>
                <text:list-item text:style-override="id1-3-2-4-13-2-3-3">
                  <text:number>-</text:number>
                  <text:p text:style-name="al">Hoogte Kadijk 145B (transformatie voormalige scheepswerf Koning William): met de adressen Hoogte Kadijk 145P, 145 R1 t/m R20, 145S1 t/m S20, 145T1 t/m T20, 145U1 t/m U20, 145V1 t/m V10, 145W, 145X en 145Y1 t/m Y4;</text:p>
                </text:list-item>
                <text:list-item text:style-override="id1-3-2-4-13-2-3-4">
                  <text:number>-</text:number>
                  <text:p text:style-name="al">Hoogte Kadijk 401;</text:p>
                </text:list-item>
                <text:list-item text:style-override="id1-3-2-4-13-2-3-5">
                  <text:number>-</text:number>
                  <text:p text:style-name="al">Hoogte Kadijk 179;</text:p>
                </text:list-item>
                <text:list-item text:style-override="id1-3-2-4-13-2-3-6">
                  <text:number>-</text:number>
                  <text:p text:style-name="al">Voormalige DIVV gebouw Nieuwevaart 5;</text:p>
                </text:list-item>
                <text:list-item text:style-override="id1-3-2-4-13-2-3-7">
                  <text:number>-</text:number>
                  <text:p text:style-name="al">Plantage Middenlaan 45-45A;</text:p>
                </text:list-item>
                <text:list-item text:style-override="id1-3-2-4-13-2-3-8">
                  <text:number>-</text:number>
                  <text:p text:style-name="al">Sarphatistraat 92 A t/m N met uitzondering van I en J.</text:p>
                </text:list-item>
              </text:list>
            </text:list-item>
          </text:list>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16">
            <text:list-item text:style-override="id1-3-2-4-16-1">
              <text:number>a.</text:number>
              <text:p text:style-name="al">
              <text:span text:style-name="nadrukvet">deelvergunninggebied</text:span>
              <text:span text:style-name="nadrukvet"> Centrum-4a</text:span>, waarvan de grenzen worden gevormd door (1) Oosterdok, (2) water Nieuwevaart, (3) Lozingskanaal, (4) westelijke teen van het Spoorwegtalud en (5) zuidelijke teen van het Spoorwegtalud, met uitzondering van de adressen die vallen binnen het deelvergunninggebied Centrum-4b;</text:p>
            </text:list-item>
            <text:list-item text:style-override="id1-3-2-4-16-2">
              <text:number>b.</text:number>
              <text:p text:style-name="al">
              <text:span text:style-name="nadrukvet">deelvergunninggebied</text:span>
              <text:span text:style-name="nadrukvet"> Centrum-4b</text:span>, bestaande uit:</text:p>
              <text:list text:style-name="id1-3-2-4-16-2-3">
                <text:list-item text:style-override="id1-3-2-4-16-2-3-1">
                  <text:number>-</text:number>
                  <text:p text:style-name="al">de adressen Blankenstraat 402 t/m 410 (even) en de Frans de Wollantstraat de huisnummers 8 t/m 84 (even);</text:p>
                </text:list-item>
                <text:list-item text:style-override="id1-3-2-4-16-2-3-2">
                  <text:number>-</text:number>
                  <text:p text:style-name="al">Project Funenhof: Blankenstraat 390A t/m 390H;</text:p>
                </text:list-item>
                <text:list-item text:style-override="id1-3-2-4-16-2-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16-2-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16-2-3-5">
                  <text:number>-</text:number>
                  <text:p text:style-name="al">Project De Keyzer: Blankenstraat 1 t/m 55 (oneven), Czaar Peterstraat 2 t/m 22 (even), Eerste Coehoornstraat 5 en 7, Cruquiusstraat het huisnummer 24;</text:p>
                  <text:p text:style-name="al">En tevens de gebieden binnen de rooilijnen van: de (toekomstige) bebouwing Oostenburgereiland;</text:p>
                </text:list-item>
                <text:list-item text:style-override="id1-3-2-4-16-2-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16-2-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span text:style-name="nadrukvet">2.</text:span>
          <text:span text:style-name="nadrukvet">
            <text:span text:style-name="nadrukondlijn">Haven </text:span>
          </text:span>
        </text:p>
          <text:p text:style-name="al"/>
          <text:p text:style-name="al">
          <text:span text:style-name="nadrukvet">2.1 </text:span>
          <text:span text:style-name="nadrukvet">Vergunninggebied</text:span>
          <text:span text:style-name="nadrukvet"> Haven (<text:span text:style-name="nadrukcur">Minervahaven</text:spa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7) de as van de Haparandaweg, waarmee de Danzigerbocht (geheel), de Rigakade (vanaf 8 en hoger even zijde en vanaf 29 en hoger oneven zijde) worden omsloten en (8) tevens de Haparandadam (verbindingsdam) in het verlengde van de Haparandaweg vanaf de Danzigerkade naar de strekdam in het IJ, in de as van de weg, over de gehele lengte, begrensd door de stadsdeelgrens;</text:p>
          <text:p text:style-name="al"/>
          <text:list text:style-name="id1-3-2-4-21">
            <text:list-item text:style-override="id1-3-2-4-21-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item text:style-override="id1-3-2-4-21-2">
              <text:number>b.</text:number>
              <text:p text:style-name="al">
              <text:span text:style-name="nadrukvet">
                <text:span text:style-name="nadrukvet">deelvergunninggebied Haven-1b</text:span> <text:span text:style-name="nadrukvet">(<text:span text:style-name="nadrukcur">Haparandadam</text:span>)</text:span></text:span>, waarvan de grenzen worden gevormd door (1) de Haparandadam (verbindingsdam) in het verlengde van de Haparandaweg vanaf de Danzigerkade naar de strekdam in het IJ, in de as van de weg, over de gehele lengte, begrensd door de stadsdeelgrens;</text:p>
            </text:list-item>
            <text:list-item text:style-override="id1-3-2-4-21-3">
              <text:number>c.</text:number>
              <text:p text:style-name="al">
              <text:span text:style-name="nadrukvet">deelvergunninggebied</text:span>
              <text:span text:style-name="nadrukvet"> Haven-1c</text:span>, bestaande uit de volgende adressen:</text:p>
              <text:list text:style-name="id1-3-2-4-21-3-3">
                <text:list-item text:style-override="id1-3-2-4-21-3-3-1">
                  <text:number>-</text:number>
                  <text:p text:style-name="al">Het nieuwbouwproject Student Experience Amsterdam Minervahaven (voorheen project Sei Amsterdam) dat wil zeggen de adressen Moermanskkade 71A en Archangelkade 20 B.</text:p>
                </text:list-item>
              </text:list>
            </text:list-item>
          </text:list>
          <text:p text:style-name="al">
          <text:span text:style-name="nadrukvet">3. </text:span>
          <text:span text:style-name="nadrukvet">
            <text:span text:style-name="nadrukondlijn">Stadsdeel Nieuw-West</text:span>
          </text:span>
        </text:p>
          <text:p text:style-name="al"/>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28">
            <text:list-item text:style-override="id1-3-2-4-28-1">
              <text:number>a.</text:number>
              <text:p text:style-name="al">
              <text:span text:style-name="nadrukvet">deelvergunninggebied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item text:style-override="id1-3-2-4-28-2">
              <text:number>b.</text:number>
              <text:p text:style-name="al">
              <text:span text:style-name="nadrukvet">deelvergunninggebied Nieuw-West-2b</text:span>, bestaande uit:</text:p>
              <text:list text:style-name="id1-3-2-4-28-2-3">
                <text:list-item text:style-override="id1-3-2-4-28-2-3-1">
                  <text:number>-</text:number>
                  <text:p text:style-name="al">Project Centrum Nieuw-West, dat wil zeggen de adressen Hoekenes 30 t/m 42 (even); </text:p>
                </text:list-item>
                <text:list-item text:style-override="id1-3-2-4-28-2-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28-2-3-3">
                  <text:number>-</text:number>
                  <text:p text:style-name="al">Blok 2, dat wil zeggen de adressen Hoekenesplantsoen 5 t/m 33 (oneven), Nieuwe Osdorpergracht 251 t/m 279 (oneven) en Hoekenespad 84 t/m 112 (even);</text:p>
                </text:list-item>
                <text:list-item text:style-override="id1-3-2-4-28-2-3-4">
                  <text:number>-</text:number>
                  <text:p text:style-name="al">Blok 3 (Europa gebouw), dat wil zeggen de adressen Martini van Geffenstraat 32 t/m 48 (even en 52 t/m 166 (even), met uitzondering van de adressen Martini van Geffenstraat 52, 134, 136 en 158, Van Suchtelen van de Haarestraat 14 t/m 32 (even) inclusief alle toevoegingen, met uitzondering van de adressen Van Suchtelen van de Haarestraat nr. 22B, 24B, 26B, 28G en 30B en Osdorpplein 516 t/m 522 (even en oneven), met uitzondering van het adres Osdorpplein 522; </text:p>
                </text:list-item>
                <text:list-item text:style-override="id1-3-2-4-28-2-3-5">
                  <text:number>-</text:number>
                  <text:p text:style-name="al">alle nieuwe adressen van de nieuwbouw op het huidige Osdorpplein, waarvan in ieder geval bekend zijn:</text:p>
                  <text:list text:style-name="id1-3-2-4-28-2-3-5-3">
                    <text:list-item text:style-override="id1-3-2-4-28-2-3-5-3-1">
                      <text:number>-</text:number>
                      <text:p text:style-name="al">Nieuwbouwproject “De Os – The Hub’’ bestaande uit de adressen Osdorpplein 818A t/m 818L, 880-991 (even en oneven), 937A t/m 937L;</text:p>
                    </text:list-item>
                    <text:list-item text:style-override="id1-3-2-4-28-2-3-5-3-2">
                      <text:number>-</text:number>
                      <text:p text:style-name="al">Leboblok B en C bestaande uit de adressen: Osdorpplein 571 t/m 601 (even en oneven), 604, 607, 610, 613, 616, 619, 621, 623 en 575A t/m 624E (even en oneven);</text:p>
                    </text:list-item>
                    <text:list-item text:style-override="id1-3-2-4-28-2-3-5-3-3">
                      <text:number>-</text:number>
                      <text:p text:style-name="al">“The FIZZ Don Bosco” bestaande uit de adressen Nieuwe Osdorpergracht 362A t/m 440G (even), Osdorpplein 1010 t/m 1014 (even en oneven), Jan Celestraat 11, Don Boscostraat 10 t/m 16 (even);</text:p>
                    </text:list-item>
                    <text:list-item text:style-override="id1-3-2-4-28-2-3-5-3-4">
                      <text:number>-</text:number>
                      <text:p text:style-name="al">SuHa blok 2A + blok 2B bestaande uit de adressen Van Suchtelen van de Haarestraat 3 t/m 205 (oneven), Van Suchtelen van de Haarestraat 205A t/m 205P, Jan Celestraat 4 t/m 14 (even), Nieuwe Osdorpergracht 442A t/m 486E (even);</text:p>
                    </text:list-item>
                    <text:list-item text:style-override="id1-3-2-4-28-2-3-5-3-5">
                      <text:number>-</text:number>
                      <text:p text:style-name="al">SuHa buurt 2 Combiblok 2C1 bestaande uit de adressen Hoekenespad 48, 50A t/m 50N, 52 t/m 82, Nieuwe Osdorpergracht 221 t/m 249 (oneven);</text:p>
                    </text:list-item>
                    <text:list-item text:style-override="id1-3-2-4-28-2-3-5-3-6">
                      <text:number>-</text:number>
                      <text:p text:style-name="al">De toekomstige adressen van SuHa-buurt 2 blok 2C2;</text:p>
                    </text:list-item>
                    <text:list-item text:style-override="id1-3-2-4-28-2-3-5-3-7">
                      <text:number>-</text:number>
                      <text:p text:style-name="al">Nieuwbouwproject MIX - Plein Zuid 1.1/ SDK-locatie bestaande uit de adressen Don Boscostraat 1 t/m 487 (oneven); Nicolaas Anslijnstraat 201 t/m 280 (even en oneven), Osdorpplein 1000 t/m 1004 (even en oneven), Osdorpplein 1001A-1 t/m 1001F-7, Wilhelmina Bladergroenstraat 26 t/m 360 (even) en Nieuwe Osdorpergracht 26 t/m 360 (even). </text:p>
                    </text:list-item>
                  </text:list>
                </text:list-item>
              </text:list>
            </text:list-item>
          </text:list>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31">
            <text:list-item text:style-override="id1-3-2-4-31-1">
              <text:number>a.</text:number>
              <text:p text:style-name="al">
              <text:span text:style-name="nadrukvet">deelvergunninggebied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item text:style-override="id1-3-2-4-31-2">
              <text:number>b.</text:number>
              <text:p text:style-name="al">
              <text:span text:style-name="nadrukvet">deelvergunninggebied Nieuw-West-3b, bestaande uit:</text:span>
            </text:p>
              <text:p text:style-name="al"/>
            </text:list-item>
            <text:list-item text:style-override="id1-3-2-4-31-3">
              <text:number/>
              <text:p text:style-name="al">
              <text:span text:style-name="nadrukvet">de volgende adressen in de wijk </text:span>
              <text:span text:style-name="nadrukvet">Overtoomse</text:span>
              <text:span text:style-name="nadrukvet"> Veld: </text:span>
            </text:p>
              <text:list text:style-name="id1-3-2-4-31-3-3">
                <text:list-item text:style-override="id1-3-2-4-31-3-3-1">
                  <text:number>-</text:number>
                  <text:p text:style-name="al">project Change, dat wil zeggen de adressen August Allebéplein 47 t/m 1076, Marius Bauerstraat 3o t/m 34 (even), blok 6: het kavel omgeven door (1) ringspoorzone, (2) Postjesweg, (3) Jan Tooropstraat en (4) Marius Bauerstraat;</text:p>
                </text:list-item>
                <text:list-item text:style-override="id1-3-2-4-31-3-3-2">
                  <text:number>-</text:number>
                  <text:p text:style-name="al">project Marius Bauerstraat 30, dat wil zeggen de adressen August Allebéplein 43 en 45, Marius Bauerstraat 28 en 30A1 t/m 30K4;</text:p>
                </text:list-item>
                <text:list-item text:style-override="id1-3-2-4-31-3-3-3">
                  <text:number>-</text:number>
                  <text:p text:style-name="al">Derkinderenstraat, dat wil zeggen de toekomstige adressen op nr. 44, 51 en 53;</text:p>
                </text:list-item>
                <text:list-item text:style-override="id1-3-2-4-31-3-3-4">
                  <text:number>-</text:number>
                  <text:p text:style-name="al">Project Caritas &amp; Fortido (Postjesweg 175), dat wil zeggen nieuwbouw met de adressen 143 t/m 175 incl. toevoegingen (oneven);</text:p>
                </text:list-item>
                <text:list-item text:style-override="id1-3-2-4-31-3-3-5">
                  <text:number>-</text:number>
                  <text:p text:style-name="al">Project De Overtoomse Loft, dat wil zeggen de adressen Johan Greivestraat 1A en 1B en Postjesweg 160 t/m 344 (even);</text:p>
                </text:list-item>
                <text:list-item text:style-override="id1-3-2-4-31-3-3-6">
                  <text:number>-</text:number>
                  <text:p text:style-name="al">Theodoor van Hoytemastraat 16 t/m 28 (even), 42 t/m 48 (even), 25 t/m 35 (oneven), 40 t/m 48 (even), 60 t/m 70 (even), 82 t/m 90 (oneven); </text:p>
                </text:list-item>
                <text:list-item text:style-override="id1-3-2-4-31-3-3-7">
                  <text:number>-</text:number>
                  <text:p text:style-name="al">Suze Robertsonstraat 5, 11, 13, 25 t/m 35 (oneven), 47 t/m 59 (oneven), 71 t/m 95 (oneven);</text:p>
                </text:list-item>
                <text:list-item text:style-override="id1-3-2-4-31-3-3-8">
                  <text:number>-</text:number>
                  <text:p text:style-name="al">project Poort van Toorop, dat wil zeggen de adressen Jan Tooropstraat 651 t/m 1001 (oneven), Jan van Galenstraat 333;</text:p>
                </text:list-item>
                <text:list-item text:style-override="id1-3-2-4-31-3-3-9">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31-3-3-10">
                  <text:number>-</text:number>
                  <text:p text:style-name="al">project ”The Student Hotel”, dat wil zeggen de adressen Jan van Galenstraat 335 en Van de Sande Bakhuijzenstraat 4 t/m 8 (even);</text:p>
                </text:list-item>
                <text:list-item text:style-override="id1-3-2-4-31-3-3-11">
                  <text:number>-</text:number>
                  <text:p text:style-name="al">project Jan Tooropstraat 1, dat wil zeggen de nieuwbouwadressen Jan Tooropstraat 1A t/m 7N (oneven);</text:p>
                </text:list-item>
                <text:list-item text:style-override="id1-3-2-4-31-3-3-12">
                  <text:number>-</text:number>
                  <text:p text:style-name="al">project Spoorstrook Zuid, dat wil zeggen de adressen Jan Tooropstraat 15a met de adressen Jan Tooropstraat 15A1 t/m 15A27, 15B1 t/m 15B30, 15C1 t/m 15C20 en 15D1 t/m 15D25;</text:p>
                </text:list-item>
                <text:list-item text:style-override="id1-3-2-4-31-3-3-13">
                  <text:number>-</text:number>
                  <text:p text:style-name="al">terrein OLVG-West op de adressen Jan Tooropstraat 164, 164C en 170;</text:p>
                </text:list-item>
                <text:list-item text:style-override="id1-3-2-4-31-3-3-14">
                  <text:number>-</text:number>
                  <text:p text:style-name="al">Karel Klinkenbergstraat 1 A t/m S en 3;</text:p>
                </text:list-item>
                <text:list-item text:style-override="id1-3-2-4-31-3-3-15">
                  <text:number>-</text:number>
                  <text:p text:style-name="al">Jan Tooropstraat 95 t/m 117 (oneven) en 121 t/m 141 (oneven);</text:p>
                </text:list-item>
                <text:list-item text:style-override="id1-3-2-4-31-3-3-16">
                  <text:number>-</text:number>
                  <text:p text:style-name="al">Piet Mondriaanstraat 200 t/m 226 (even) inclusief alle toevoegingen;</text:p>
                </text:list-item>
                <text:list-item text:style-override="id1-3-2-4-31-3-3-17">
                  <text:number>-</text:number>
                  <text:p text:style-name="al">project Ringpark, dat wil zeggen Nachtwachtlaan 20 t/m 30 (even): waaronder uitbreiding bestaand kantoorgebouw; alle bestaande en toekomstige adressen;</text:p>
                </text:list-item>
                <text:list-item text:style-override="id1-3-2-4-31-3-3-18">
                  <text:number>-</text:number>
                  <text:p text:style-name="al">Anton Waldorpstraat 90 A t/m N, K t/m N en P;</text:p>
                </text:list-item>
                <text:list-item text:style-override="id1-3-2-4-31-3-3-19">
                  <text:number>-</text:number>
                  <text:p text:style-name="al">Complex De Aardetuin, dat wil zeggen de nieuwbouw op de adressen Jan Tooropstraat 8 t/m 44 (even), Jan Vethstraat 17 t/m 31 (oneven), Louise Marie Loeberplantsoen 42 t/m 106 (even) en Thorn Prikkerstraat 91 t/m 157 (oneven);</text:p>
                </text:list-item>
                <text:list-item text:style-override="id1-3-2-4-31-3-3-20">
                  <text:number>-</text:number>
                  <text:p text:style-name="al">Nieuwbouwcomplex Urban Garden bestaande uit de adressen: Willem van Konijnenburgstraat 1A t/m 7B (oneven);</text:p>
                </text:list-item>
                <text:list-item text:style-override="id1-3-2-4-31-3-3-21">
                  <text:number>-</text:number>
                  <text:p text:style-name="al">Nieuwbouw Allebéplein Blok 6 waarvan in ieder geval bekend is gebouw 1 woontoren De Key, dat wil zeggen de adressen Postjesweg 535 t/m 881 (oneven).</text:p>
                </text:list-item>
              </text:list>
            </text:list-item>
            <text:list-item text:style-override="id1-3-2-4-31-4">
              <text:number/>
              <text:p text:style-name="al">
              <text:span text:style-name="nadrukvet">de volgende adressen in de wijk Westlandgracht:</text:span>
            </text:p>
              <text:list text:style-name="id1-3-2-4-31-4-3">
                <text:list-item text:style-override="id1-3-2-4-31-4-3-1">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31-4-3-2">
                  <text:number>-</text:number>
                  <text:p text:style-name="al">Schipluidenlaan 400 t/m 948 (even);</text:p>
                </text:list-item>
                <text:list-item text:style-override="id1-3-2-4-31-4-3-3">
                  <text:number>-</text:number>
                  <text:p text:style-name="al">Willem Frogerstraat 2 t/m 42 (even);</text:p>
                </text:list-item>
                <text:list-item text:style-override="id1-3-2-4-31-4-3-4">
                  <text:number>-</text:number>
                  <text:p text:style-name="al">project World Fashion Centre toren 3 dat wil zeggen de toekomstige adressen op de huidige adressen Koningin Wilhelminaplein 23-33;</text:p>
                </text:list-item>
                <text:list-item text:style-override="id1-3-2-4-31-4-3-5">
                  <text:number>-</text:number>
                  <text:p text:style-name="al">Gerrit Mannourystraat blok 1 en 2, Koningin Wilhelminaplein 1010 t/m 1148 (even) en blok 3 en 4, Koningin Wilhelminaplein 880 t/m 1008;</text:p>
                </text:list-item>
                <text:list-item text:style-override="id1-3-2-4-31-4-3-6">
                  <text:number>-</text:number>
                  <text:p text:style-name="al">Nieuwbouw Podium begrensd door de Cornelis Lelylaan, Delflandlaan, Schipluidenlaan en de Willem Frogerstraat bestaande uit alle nieuwe adressen van de te ontwikkelen kavels A t/m G uitgezonderd het bestaande gebouw Koningshof, dat wil zeggen waarvan momenteel bekend zijn:</text:p>
                  <text:list text:style-name="id1-3-2-4-31-4-3-6-3">
                    <text:list-item text:style-override="id1-3-2-4-31-4-3-6-3-1">
                      <text:number>-</text:number>
                      <text:p text:style-name="al">Kavel A1 'My Loft' op Schipluidenlaan 14 t/m 114 (even), en Kavel A2 “Ons Podium” op Schielandplein 4 en 6 en Schipluidenlaan 116 t/m 228 (voorheen Schipluidenlaan 18) inclusief alle subnummers van deze adressen;</text:p>
                    </text:list-item>
                    <text:list-item text:style-override="id1-3-2-4-31-4-3-6-3-2">
                      <text:number>-</text:number>
                      <text:p text:style-name="al">Kavel B bestaande uit de adressen Schipluidenlaan 236 t/m 346 (even) en 354 en Willem Frogerstraat 41 t/m 223 (oneven) inclusief alle subnummers van deze adressen;</text:p>
                    </text:list-item>
                    <text:list-item text:style-override="id1-3-2-4-31-4-3-6-3-3">
                      <text:number>-</text:number>
                      <text:p text:style-name="al">Kavel E “Cornelis Amsterdam’’ bestaande uit de adressen Rijnlandlaan 201 t/m 375 (oneven), Schielandplein 3, 7 en 9 inclusief alle subnummers van deze adressen;</text:p>
                    </text:list-item>
                    <text:list-item text:style-override="id1-3-2-4-31-4-3-6-3-4">
                      <text:number>-</text:number>
                      <text:p text:style-name="al">Kavel F “West Beat”, op Delflandlaan 2, Rijnlandlaan 3 t/m 199 (oneven) en Schielandplein 15 inclusief alle subnummers van deze adressen.</text:p>
                    </text:list-item>
                  </text:list>
                </text:list-item>
                <text:list-item text:style-override="id1-3-2-4-31-4-3-7">
                  <text:number>-</text:number>
                  <text:p text:style-name="al">Nieuwbouw begrensd door Schipluidenlaan, Delflandlaan en Koningin Wilhelminaplein, dat wil zeggen waar momenteel bekend van zijn:</text:p>
                  <text:list text:style-name="id1-3-2-4-31-4-3-7-3">
                    <text:list-item text:style-override="id1-3-2-4-31-4-3-7-3-1">
                      <text:number>-</text:number>
                      <text:p text:style-name="al">nieuwbouwproject Oku House: dat wil zeggen alle toekomstige adressen in dit complex op het huidige adres Koningin Wilhelminaplein 8, waaronder het bestaande gebouw Fashion House; waarvan in ieder geval bekend is: Victoria Welbystraat 2 t/m 652 (even);</text:p>
                    </text:list-item>
                    <text:list-item text:style-override="id1-3-2-4-31-4-3-7-3-2">
                      <text:number>-</text:number>
                      <text:p text:style-name="al">nieuwbouwproject Berghaus Plaza: dat wil zeggen alle toekomstige adressen in dit complex op de huidige adressen Koningin Wilhelminaplein 2-4, d.w.z. waarvan in ieder geval bekend is Elizabeth Anscombestraat 1, 3, 5 t/m 58 (oneven), Koningin Wilhelminaplein 2 t/m 6 inclusief alle toevoegingen;</text:p>
                    </text:list-item>
                  </text:list>
                </text:list-item>
                <text:list-item text:style-override="id1-3-2-4-31-4-3-8">
                  <text:number>-</text:number>
                  <text:p text:style-name="al">Handbalstraat 10.</text:p>
                </text:list-item>
              </text:list>
            </text:list-item>
            <text:list-item text:style-override="id1-3-2-4-31-5">
              <text:number/>
              <text:p text:style-name="al">
              <text:span text:style-name="nadrukvet">de volgende adressen in de Staalmanpleinbuurt:</text:span>
            </text:p>
              <text:list text:style-name="id1-3-2-4-31-5-3">
                <text:list-item text:style-override="id1-3-2-4-31-5-3-1">
                  <text:number>-</text:number>
                  <text:p text:style-name="al">project Henri Dunantbuurt, dat wil zeggen de adressen Henri Dunantstraat 5-189 (oneven), Johan Huizingalaan 711-721 (oneven), Johannes van der Steurstraat 3-23 (oneven) en 4-14 (even), Annette Versluyspad 4-50 (even), Elisabeth Boddaertstraat 60-80 (even) en 167-177 (oneven), William Boothstraat 4-24 (even), Ottho Heldringstraat 206 t/m 348 (even); </text:p>
                </text:list-item>
                <text:list-item text:style-override="id1-3-2-4-31-5-3-2">
                  <text:number>-</text:number>
                  <text:p text:style-name="al">project De Hoek, dat wil zeggen de adressen Ottho Heldringstraat 41 t/m 171 (oneven);</text:p>
                </text:list-item>
                <text:list-item text:style-override="id1-3-2-4-31-5-3-3">
                  <text:number>-</text:number>
                  <text:p text:style-name="al">project Plesman Plaza nieuwbouw Plesmanlaan 1 en Ottho Heldringstraat 1, 3 en 5 inclusief alle subnummers;</text:p>
                </text:list-item>
                <text:list-item text:style-override="id1-3-2-4-31-5-3-4">
                  <text:number>-</text:number>
                  <text:p text:style-name="al">Ottho Heldringstraat 25 L1 t/m L3;</text:p>
                </text:list-item>
                <text:list-item text:style-override="id1-3-2-4-31-5-3-5">
                  <text:number>-</text:number>
                  <text:p text:style-name="al">Ottho Heldringstraat 31 M1 t/m M3;</text:p>
                </text:list-item>
                <text:list-item text:style-override="id1-3-2-4-31-5-3-6">
                  <text:number>-</text:number>
                  <text:p text:style-name="al">project naast Aletta Jacobslaan 7 dat wil zeggen de adressen Aletta Jacobslaan 101 t/m 399 (oneven).</text:p>
                </text:list-item>
              </text:list>
            </text:list-item>
            <text:list-item text:style-override="id1-3-2-4-31-6">
              <text:number/>
              <text:p text:style-name="al">
              <text:span text:style-name="nadrukvet">de volgende adressen in de Delflandpleinbuurt:</text:span>
            </text:p>
              <text:list text:style-name="id1-3-2-4-31-6-3">
                <text:list-item text:style-override="id1-3-2-4-31-6-3-1">
                  <text:number>-</text:number>
                  <text:p text:style-name="al">Maassluisstraat 2, 256 A t/m N, 258 A t/m N, 414 A t/m N, 416 A t/m P, 572 A t/m N en 574 A t/m N;</text:p>
                </text:list-item>
                <text:list-item text:style-override="id1-3-2-4-31-6-3-2">
                  <text:number>-</text:number>
                  <text:p text:style-name="al">Vlaardingenlaan 9A en 9B; </text:p>
                </text:list-item>
                <text:list-item text:style-override="id1-3-2-4-31-6-3-3">
                  <text:number>-</text:number>
                  <text:p text:style-name="al">project Lieven, alle nieuwe adressen omgrensd door de straten Maassluisstraat, Voorburgstraat, Overschiestraat en Vlaardingenlaan met dat wil zeggen de adressen Maassluisstraat 603 t/m 955 (oneven), Vlaardingenlaan 600 en 602, Maassluisstraat 475 t/m 589 (oneven) en 593, Rodenrijsstraat 2 t/m 64 (even) en Voorburgstraat 225 t/m 521 (oneven); Zuidblok fase 4 &amp; 5, dat wil zeggen de adressen Rodenrijsstraat 66 t/m 146 (even) en 150 en Vlaardingenlaan 454 t/m 598 (even); fase 6 en 8: Overschiestraat 170 B t/m U incl. alle subnummers, Rodenrijsstraat 3 t/m 129 (oneven), Vlaardingenlaan 158 t/m 440 (even) en Voorburgstraat 201 t/m 221 (oneven);</text:p>
                </text:list-item>
                <text:list-item text:style-override="id1-3-2-4-31-6-3-4">
                  <text:number>-</text:number>
                  <text:p text:style-name="al">project ’t Woudt, dat wil zeggen de adressen Abtswoudepad 2, Maassluisstraat 101 t/m 105 (oneven) en 109 t/m 243 en Voorburgstraat 262 t/m 374 (even); </text:p>
                </text:list-item>
                <text:list-item text:style-override="id1-3-2-4-31-6-3-5">
                  <text:number>-</text:number>
                  <text:p text:style-name="al">de CPO-blokken Smartlofts op Poeldijkstraat 257 t/m 317 (oneven), Schetsblok op Poeldijkstraat 319 t/m 367 (oneven) en Pondok op Poeldijkstraat 369 t/m 387 (oneven);</text:p>
                </text:list-item>
                <text:list-item text:style-override="id1-3-2-4-31-6-3-6">
                  <text:number>-</text:number>
                  <text:p text:style-name="al">de adressen van de transformatie van het kantoor met de toekomstige adressen Rijswijkstraat 4A 1 t/m 10, 4B 1 t/m 9, 4C 1 t/m 9, 4D 1 t/m 9, 4E 1 t/m 9;</text:p>
                </text:list-item>
                <text:list-item text:style-override="id1-3-2-4-31-6-3-7">
                  <text:number>-</text:number>
                  <text:p text:style-name="al">de transformatie van het kantoor op de adressen Maassluisstraat 98 en 98A, de transformatie van het kantoor op de adressen Maassluisstraat 100, 100A en 100B; </text:p>
                </text:list-item>
                <text:list-item text:style-override="id1-3-2-4-31-6-3-8">
                  <text:number>-</text:number>
                  <text:p text:style-name="al">de nieuwe woningen boven de Albert Heijn op de adressen Voorburgstraat 252B – 252H, Voorburgstraat 252K – 252N en 252P;</text:p>
                </text:list-item>
                <text:list-item text:style-override="id1-3-2-4-31-6-3-9">
                  <text:number>-</text:number>
                  <text:p text:style-name="al">project De Nijs, dat wil zeggen de adressen Delflandplein 1 t/m 147 (oneven); </text:p>
                </text:list-item>
                <text:list-item text:style-override="id1-3-2-4-31-6-3-10">
                  <text:number>-</text:number>
                  <text:p text:style-name="al">project De Poeldijk (woningcorporatie De Key), dat wil zeggen de adressen Poeldijkstraat 14 t/m 1018 (even);</text:p>
                </text:list-item>
                <text:list-item text:style-override="id1-3-2-4-31-6-3-11">
                  <text:number>-</text:number>
                  <text:p text:style-name="al">Alle nieuwe adressen op het te transformeren adres Overschiestraat 188.</text:p>
                </text:list-item>
              </text:list>
            </text:list-item>
          </text:list>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34">
            <text:list-item text:style-override="id1-3-2-4-34-1">
              <text:number>a.</text:number>
              <text:p text:style-name="al">
              <text:span text:style-name="nadrukvet">deelvergunninggebied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4-34-2">
              <text:number>b.</text:number>
              <text:p text:style-name="al">
              <text:span text:style-name="nadrukvet">deelvergunninggebied Nieuw-West-4b</text:span>, bestaande uit:</text:p>
              <text:list text:style-name="id1-3-2-4-34-2-3">
                <text:list-item text:style-override="id1-3-2-4-34-2-3-1">
                  <text:number>-</text:number>
                  <text:p text:style-name="al">Jacques Veltmanstraat 461 t/m 1303 (oneven);</text:p>
                </text:list-item>
                <text:list-item text:style-override="id1-3-2-4-34-2-3-2">
                  <text:number>-</text:number>
                  <text:p text:style-name="al">Project Citadel: Blok omgeven door Reinier Engelmanstraat, Ariana Nozemanstraat en Jan Puntstraat bestaand uit de adressen Jan Puntstraat 1 t/m 151 oneven en Reinier Engelmanstraat 5 t/m 157 (oneven);</text:p>
                </text:list-item>
                <text:list-item text:style-override="id1-3-2-4-34-2-3-3">
                  <text:number>-</text:number>
                  <text:p text:style-name="al">Ariana Nozemanstraat 10 t/m 176 (even);</text:p>
                </text:list-item>
                <text:list-item text:style-override="id1-3-2-4-34-2-3-4">
                  <text:number>-</text:number>
                  <text:p text:style-name="al">Cor Hermusstraat 35 en 37;</text:p>
                </text:list-item>
                <text:list-item text:style-override="id1-3-2-4-34-2-3-5">
                  <text:number>-</text:number>
                  <text:p text:style-name="al">Nieuwbouw Jacob Geelbuurt Oostbuurt fase 1 bestaande uit de adressen Hemsterhuisstraat 1 t/m 23 (oneven) inclusief alle toevoegingen, Jacob Geelstraat 1 t/m 109 (oneven), Jacoba Mosselhof 1 t/m 34 (even en oneven), 36 t/m 72 (even) en Maria Beshof 2 t/m 56 (even). </text:p>
                </text:list-item>
              </text:list>
            </text:list-item>
          </text:list>
          <text:p text:style-name="al">
          <text:span text:style-name="nadrukvet">
            <text:span text:style-name="nadrukvet">3.5 Vergunninggebied Nieuw-West-5 <text:span text:style-name="nadrukcur">(Teleport)</text:span></text:span>,</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al"/>
          <text:list text:style-name="id1-3-2-4-37">
            <text:list-item text:style-override="id1-3-2-4-37-1">
              <text:number>a.</text:number>
              <text:p text:style-name="al">
              <text:span text:style-name="nadrukvet">deelvergunninggebied</text:span>
              <text:span text:style-name="nadrukvet"> Nieuw-West-5a</text:span>, bestaande uit de adressen Arlandaweg 14, 88, 92, 98, 100, 104, 106, 159 t/m 167 (oneven) en 173, Barajasweg 28 en 30, Carascoplein 4, 10, 11 t/m 321 (oneven), Changiweg 110, 120 en 121, Gatwickstraat 1, 2, 9 t/m 39 (oneven), Hanedastraat 2, Hatostraat 26 en 28, Heathrowstraat 3, 5, 10 en 12, Kastrupstraat 11 A t/m G, Kingsfordweg 1, 43 t/m 117 (oneven) en 151 t/m 241 (oneven), La Guardiaweg 4, 5, 6 t/m 36 (even), 51 t/m 61 (oneven), 66, 68, 94 t/m 162 (even), Naritaweg 1, 3, 9 t/m 15 (even en oneven), 21, 27, 30, 33 t/m 41 (oneven), 48, 50 t/m 53 (even en oneven), 55, 67, 70, 106 t/m 120 even, 126 t/m 138 (even en oneven), 140 t/m 150 (even), 163, 175 t/m 187 (oneven) en 119 t/m 245 (oneven), Orlyplein 1, 2 t/m 72 (even), 73, 74, 76, 77, 81, 85, 89, 93, 97, 99 t/m 119 (oneven), 141, 147, 150, 157 en 159, Piarcoplein 1, Teleportboulevard 31, 80, 100, 110, 120 t/m 134 (even en oneven) en 136 t/m 142 (even), Tempelhofstraat 2 en 72 t/m 84 (even) en Zaventhemstraat 1 en 3;</text:p>
            </text:list-item>
            <text:list-item text:style-override="id1-3-2-4-37-2">
              <text:number>b.</text:number>
              <text:p text:style-name="al">
              <text:span text:style-name="nadrukvet">deelvergunninggebied</text:span>
              <text:span text:style-name="nadrukvet"> Nieuw-West-5b</text:span>, bestaande uit alle adressen gelegen in het gebied waarvan de grenzen worden gevormd door: </text:p>
            </text:list-item>
            <text:list-item text:style-override="id1-3-2-4-37-3">
              <text:number/>
              <text:p text:style-name="al">(1) de zuidzijde van de Basisweg, (2) de as van de Einsteinweg, (3) het midden van de Haarlemmervaart, (4) het midden van de ringsloot van het sportpark Spieringhorn, (5) de oostzijde van de Seineweg, (6) de zuidzijde van het talud van de Haarlemmerspoorlijn en (7) de westzijde van de Radarweg met uitzondering van de adressen die in Nieuw-West5a zijn genoemd.</text:p>
            </text:list-item>
          </text:list>
          <text:p text:style-name="al">
          <text:span text:style-name="nadrukvet">3.6 </text:span>
          <text:span text:style-name="nadrukvet">Vergunninggebied</text:span>
          <text:span text:style-name="nadrukvet"> Nieuw-West-6 (Geuzenveld)</text:span>, waarvan de grenzen worden gevormd door (1) de Binnenpolderringdijk Noord, (2) het midden van de Joris van den Berghweg, (3) het midden van Nico Broekhuysenweg, (4) het water ten westen van Ma Braunpad, (5) het midden van het water ten noorden van Sportpark Ookmeer tot de President Allendelaan, (6) het midden van de Slotermeerlaan, (7) het midden van de Burgemeester Röellstraat, (8) het midden van het water ten westen van Henric van Veldekehof, (9) het midden van het water ten noorden van Nellie van Kolstraat, (10) het midden van het water ten oosten van het Eendrachtspark en (11) het midden van het water ten zuiden van de Haarlemmerweg</text:p>
          <text:p text:style-name="al"/>
          <text:list text:style-name="id1-3-2-4-40">
            <text:list-item text:style-override="id1-3-2-4-40-1">
              <text:number>a.</text:number>
              <text:p text:style-name="al">
              <text:span text:style-name="nadrukvet">deelvergunninggebied</text:span>
              <text:span text:style-name="nadrukvet"> Nieuw-West-6a</text:span>, waarvan de grenzen worden gevormd door (1) het midden van de Slotermeerlaan, (2) het midden van President Allendelaan, (3) het midden van het water ten zuiden van Buurt 5 Zuid (Confuciusbuurt), (4) het midden van het water ten westen van Buurt 5 Zuid (Confuciusbuurt) en (5) de noordzijde van de Burgemeester Röellstraat, met uitzondering van de adressen die in deelvergunninggebied Nieuw-West-6f zijn opgenomen;</text:p>
            </text:list-item>
            <text:list-item text:style-override="id1-3-2-4-40-2">
              <text:number>b.</text:number>
              <text:p text:style-name="al">
              <text:span text:style-name="nadrukvet">deelvergunninggebied</text:span>
              <text:span text:style-name="nadrukvet"> Nieuw-West-6b</text:span>, waarvan de grenzen worden gevormd door (1) het water ten westen van Buurt 5 Zuid (Confuciusbuurt), (2) het midden van het water ten zuiden van Buurt 6 (Wegener Sleeswijkbuurt), (3) het midden van het water ten zuiden van Buurt 7 (Van Tijenbuurt), (4) het midden van het water ten westen van Buurt 7 (Van Tijenbuurt), (5) het midden van de Goeman Borgesiusstraat, (6) het midden van de noordzijde Nolensstraat, (7) het midden van de Nicolaas Ruychaverstraat, (8) het midden van Doctor H. Colijnstraat en (9) het midden van de Burgemeester Röellstraat, met uitzondering van de adressen in deelvergunninggebied Nieuw-West-6f zijn opgenomen;</text:p>
            </text:list-item>
            <text:list-item text:style-override="id1-3-2-4-40-3">
              <text:number>c.</text:number>
              <text:p text:style-name="al">
              <text:span text:style-name="nadrukvet">deelvergunninggebied</text:span>
              <text:span text:style-name="nadrukvet"> Nieuw-West-6c</text:span>, waarvan de grenzen worden gevormd door (1) het midden van het water ten westen van Buurt 4 Oost (Jan de Louterbuurt), (2) het midden van het water ten westen van Buurt 5 Noord (Lodewijk van Deysselbuurt), (3) het midden van de Burgemeester Röellstraat, (4) het midden van Doctor H. Colijnstraat, (5) het midden van Nicolaas Ruychaverstraat, (6) het midden van de noordzijde van de Nolensstraat, (7) het midden van de Goeman Borchiusstraat, (8) het midden van het water ten westen van Buurt 7 (Van Tijenbuurt) en (9) het midden van het water ten zuiden van de Albardagracht, met uitzondering van de adressen die in deelvergunninggebied Nieuw-West-6f zijn opgenomen;</text:p>
            </text:list-item>
            <text:list-item text:style-override="id1-3-2-4-40-4">
              <text:number>d.</text:number>
              <text:p text:style-name="al">
              <text:span text:style-name="nadrukvet">deelvergunninggebied</text:span>
              <text:span text:style-name="nadrukvet"> Nieuw-West-6d</text:span>, waarvan de grenzen worden gevormd door (1) het midden van het water ten westen van Buurt 4 Oost (Jan de Louterbuurt), (2) het midden van het water ten zuiden van de Albardagracht, (3) het midden van het water ten westen van Cornelis Outshoornstraat, (4) het midden van het water ten westen van Pieter Postpad, (5) het midden van het water van Pieter Postsingel en (6) het midden van het water van de Haarlemmerweg, met uitzondering van de adressen in deelvergunninggebied Nieuw-West-6f zijn opgenomen;</text:p>
            </text:list-item>
            <text:list-item text:style-override="id1-3-2-4-40-5">
              <text:number>e.</text:number>
              <text:p text:style-name="al">
              <text:span text:style-name="nadrukvet">deelvergunninggebied</text:span>
              <text:span text:style-name="nadrukvet"> Nieuw-West-6e</text:span>, waarvan de grenzen worden gevormd door (1) de Binnenpolderringdijk Noord, (2) het midden van de Joris van den Berghweg, (3) het midden van Nico Broekhuysenweg, (4) het midden van het water ten westen van Cort van der Lindenkade, (5) het midden van het water ten westen van Marchanthof, (6) het midden van het water ten westen van Cornelis Outshoornstraat, (7) het midden van het water ten westen van Pieter Postpad en (8) het midden van het water ten westen van Pieter Postsingel tot de Binnenpolderringdijk met uitzondering van de adressen die in deelvergunninggebied Nieuw-West-6f zijn opgenomen;</text:p>
            </text:list-item>
            <text:list-item text:style-override="id1-3-2-4-40-6">
              <text:number>f.</text:number>
              <text:p text:style-name="al">
              <text:span text:style-name="nadrukvet">deelvergunninggebied</text:span>
              <text:span text:style-name="nadrukvet"> Nieuw-West-6f</text:span>, bestaande uit:</text:p>
              <text:list text:style-name="id1-3-2-4-40-6-3">
                <text:list-item text:style-override="id1-3-2-4-40-6-3-1">
                  <text:number>-</text:number>
                  <text:p text:style-name="al">Bakemabuurt Zuid – Blokken 0, 8, 10A en 10B bestaande uit de adressen: Dirk Sonoystraat 255 t/m 321 (oneven) en Willem Baerdesenstraat 74 t/m 84 (even) (blok 0), Dr. H. Colijnstraat 15 t/m 87 (oneven) (blok 8), Dirk Sonoystraat 59 t/m 75 (oneven) (blok 10A) en Dirk Sonoystraat 1 t/m 19 (oneven) (blok 10B);</text:p>
                </text:list-item>
                <text:list-item text:style-override="id1-3-2-4-40-6-3-2">
                  <text:number>-</text:number>
                  <text:p text:style-name="al">Nieuwbouw De Baak bestaande uit de adressen: Dr. H. Colijnstraat 68 en 70 incl. huisnummertoevoegingen en Lodewijk van Deysselstraat 150 t/m 172 (even);</text:p>
                </text:list-item>
                <text:list-item text:style-override="id1-3-2-4-40-6-3-3">
                  <text:number>-</text:number>
                  <text:p text:style-name="al">Nieuwbouw Nolensblokken, dat wil zeggen de adressen Nolenstraat 6 t/m 76 (even) (inclusief alle toevoegingen); </text:p>
                </text:list-item>
                <text:list-item text:style-override="id1-3-2-4-40-6-3-4">
                  <text:number>-</text:number>
                  <text:p text:style-name="al">Project Van Swietenhof: bestaande uit De Savornin Lohmanstraat 77 t/m 167 (oneven) en Jacob van Weesenbekestraat 2A t/m 2L;</text:p>
                </text:list-item>
                <text:list-item text:style-override="id1-3-2-4-40-6-3-5">
                  <text:number>-</text:number>
                  <text:p text:style-name="al">De toekomstige adressen van Project de Nieuwe Geus, waarvan in ieder geval de adressen van Blok A Huurblok bekend zijn, d.w.z. de adressen Wigbolt Ripperdastraat 1 t/m 19 (oneven) inclusief alle toevoegingen en Dr. H. Colijnstraat 647 t/m 767 (oneven). </text:p>
                </text:list-item>
              </text:list>
            </text:list-item>
          </text:list>
          <text:p text:style-name="al">
          <text:span text:style-name="nadrukvet">3.7 Vergunninggebied Nieuw-West-9</text:span>, waarvan de grenzen worden gevormd door (1) het midden van Ookmeerweg, (2) het midden van het water ten westen van Sportpark Ookmeer tot het verlengde van HermanBonpad, (3) het westen van Ma Braunpad, (4) het midden van Ookmeerweg, (5) het midden van de Ringvaartvan de Haarlemmermeer, (6) het midden van de A4 (Nieuwe Haagseweg) met inbegrip van de adressen Ringvaartdijk 100 t/m 114 (even), (7) het midden van het Ringspoor, richting Isolatorweg, (8) het midden van Henk Sneevlietweg, (9) het midden van de Johan Huizingalaan, (10) het midden van het water ten noorden van de Plesmalaan, (11) het midden van de Christoffel Plantijngracht, (12) het noorden van de Cornelis Lelylaan, (13) het midden van Hoekenespad, (14) het midden vanHoekenesgracht, (15) het midden van Osdorpergracht, (16) het oosten van Oeverpad tot brug 751, (17) het noorden van President Allendelaan tot het midden van Ookmeerweg en de adressen Ookmeerweeg 276 t/m 279. </text:p>
          <text:p text:style-name="al"/>
          <text:list text:style-name="id1-3-2-4-43">
            <text:list-item text:style-override="id1-3-2-4-43-1">
              <text:number>a.</text:number>
              <text:p text:style-name="al">
              <text:span text:style-name="nadrukvet">deelvergunninggebied</text:span>
              <text:span text:style-name="nadrukvet"> Nieuw-West-9a</text:span>, waarvan de grenzen worden gevormd door (1) het midden van de Johan Huizingalaan, (2) het midden van de Henk Sneevlietweg en (3) de spoorlijn in zuidelijke richting vanaf de Henk Sneevlietlaan tot de Johan Huizingalaan, met uitzondering van de adressen die in deelvergunninggebied Nieuw-West-9m zijn opgenomen;</text:p>
            </text:list-item>
            <text:list-item text:style-override="id1-3-2-4-43-2">
              <text:number>b.</text:number>
              <text:p text:style-name="al">
              <text:span text:style-name="nadrukvet">deelvergunninggebied</text:span>
              <text:span text:style-name="nadrukvet"> Nieuw-West-9b</text:span>, waarvan de grenzen worden gevormd door (1) het midden van de Ringvaart van de Haarlemmermeer, (2) het midden van de A4 (Nieuwe Haagseweg) met inbegrip van de adressen Ringvaartdijk 100 t/m 114 (even), (3) vanaf de A4 (Nieuwe Haagseweg) in noordelijke richting door het midden van het water aan de oostelijke zijde van de Joseph Schumpeterstraat, (4) verder in noordelijke richting het midden van de Sloterweg tot aan het Jan Moretuspad, (5) het midden van het Sint-Hubertpad, (6) het midden van het water ten oosten van Ditlaar, (7) het midden van het water ten noorden van Ditlaar, (8) het midden van de Kerkersloot, (9) de denkbeeldige lijn ten noorden van de Vrije Geer en Baden Powellweg tot aan de Slotervaart, (10) het midden van Slotervaart tot de Ringvaart-Nieuwemeerdijk tot aan Nieuwe Haagseweg en (11) het midden van Nieuwe Haagseweg tot aan de Johan Huizingalaan, met uitzondering van de adressen die in deelvergunninggebied Nieuw-West-9m zijn opgenomen;</text:p>
            </text:list-item>
            <text:list-item text:style-override="id1-3-2-4-43-3">
              <text:number>c.</text:number>
              <text:p text:style-name="al">
              <text:span text:style-name="nadrukvet">deelvergunninggebied</text:span>
              <text:span text:style-name="nadrukvet"> Nieuw-West-9c</text:span>, waarvan de grenzen worden gevormd door (1) vanaf de A4 (Nieuwe Haagseweg) in noordelijke richting door het midden van het water aan de westelijke zijde van de Joseph Schumpeterstraat, (2) verder in noordelijke richting het midden van de Sloterweg tot aan het Jan Moretuspad, (3) het midden van het Sint-Hubertpad, (4) het midden van het water ten oosten van Ditlaar, (5) het midden van het water ten noorden van Ditlaar, (6) het midden van de Kerkersloot, (7) de denkbeeldige lijn ten noorden van de Vrije Geer en Baden Powellweg tot aan de Slotervaart, (8) het midden van de Antwerpenbaan, (9) het midden van Louwesweg en (10) het midden van de Johan Huizingalaan en het midden van de A4 (Nieuwe Haagseweg), met uitzondering van de adressen die in deelvergunninggebied Nieuw-West-9m zijn opgenomen;</text:p>
            </text:list-item>
            <text:list-item text:style-override="id1-3-2-4-43-4">
              <text:number>d.</text:number>
              <text:p text:style-name="al">
              <text:span text:style-name="nadrukvet">deelvergunninggebied</text:span>
              <text:span text:style-name="nadrukvet"> Nieuw-West-9d</text:span>, waarvan de grenzen worden gevormd door (1) het midden van de Louwesweg, (2) het midden van de Antwerpenbaan, (3) het midden van de Kerkersloot, (4) het midden van het water ten noorden van de Vrije Geer, (5) via een denkbeeldige lijn tot aan het midden van de Slotervaart, (6) het midden van de Johan Huizingalaan en (7) het midden van de Louwesweg, met uitzondering van de adressen die in deelvergunninggebied Nieuw-West-9m zijn opgenomen;</text:p>
            </text:list-item>
            <text:list-item text:style-override="id1-3-2-4-43-5">
              <text:number>e.</text:number>
              <text:p text:style-name="al">
              <text:span text:style-name="nadrukvet">deelvergunninggebied</text:span>
              <text:span text:style-name="nadrukvet"> Nieuw-West-9e</text:span>, waarvan de grenzen worden gevormd door (1) het midden van de Slotervaart, (2) het midden van de Christoffel Plantijngracht, (3) de Sloterplas, (4) het midden van het Hoekespad en (5) het midden van de Hoekenesgracht tot het midden van de Slotervaart, met uitzondering van de adressen die in deelvergunninggebied Nieuw-West-9m zijn opgenomen;</text:p>
            </text:list-item>
            <text:list-item text:style-override="id1-3-2-4-43-6">
              <text:number>f.</text:number>
              <text:p text:style-name="al">
              <text:span text:style-name="nadrukvet">deelvergunninggebied</text:span>
              <text:span text:style-name="nadrukvet"> Nieuw-West-9f</text:span>, waarvan de grenzen worden gevormd door (1) het midden van de Hoekenesgracht, (2) het midden van Tussenmeer en (3) het midden van het water aan de westzijde van de Baden Powellweg tot het midden van de Slotervaart, met uitzondering van de adressen die in deelvergunninggebied Nieuw-West-9m zijn opgenomen;</text:p>
            </text:list-item>
            <text:list-item text:style-override="id1-3-2-4-43-7">
              <text:number>g.</text:number>
              <text:p text:style-name="al">
              <text:span text:style-name="nadrukvet">deelvergunninggebied</text:span>
              <text:span text:style-name="nadrukvet"> Nieuw-West-9g</text:span>, waarvan de grenzen worden gevormd door (1) het midden van Tussenmeer, (2) het midden van de Baden Powellweg, (3) het midden van de Ookmeerweg tot aan de kruising met het Ma Braunpad, (4) het westen van het Ma Braunpad, (5) het midden van het water ten westen van Sportpark Ookmeer ter hoogte van het Herman Bonpad tot brug 752 en (6) vanaf het midden van de Ookmeerweg bij brug 752 het midden van het water in zuidelijke richting volgen tot het midden van Tussenmeer, met uitzondering van de adressen die in deelvergunninggebied Nieuw-West-9m zijn opgenomen;</text:p>
            </text:list-item>
            <text:list-item text:style-override="id1-3-2-4-43-8">
              <text:number>h.</text:number>
              <text:p text:style-name="al">
              <text:span text:style-name="nadrukvet">deelvergunninggebied</text:span>
              <text:span text:style-name="nadrukvet"> Nieuw-West-9h</text:span>, waarvan de grenzen worden gevormd door (1) het midden van de Ookmeerweg bij brug 752 het midden van het water in zuidelijke richting tot het midden van de Osdorpergracht, (2) het midden van de Osdorpergracht in oostelijke richting tot het Sloterplas, (3) het water van de Sloterplas ten oosten van het Oeverpad in noordelijke richting tot de President Allendelaan en (4) de President Allendelaan in westelijke richting tot het midden van de Ookmeerweg, met uitzondering van de adressen die in deelvergunninggebied Nieuw-West-9m zijn opgenomen;</text:p>
            </text:list-item>
            <text:list-item text:style-override="id1-3-2-4-43-9">
              <text:number>i.</text:number>
              <text:p text:style-name="al">
              <text:span text:style-name="nadrukvet">deelvergunninggebied</text:span>
              <text:span text:style-name="nadrukvet"> Nieuw-West-9i</text:span>, waarvan de grenzen worden gevormd door (1) het midden van de Machinetocht tot het midden van de Ringvaart van de Haarlemmermeer, (2) het midden van de Ringvaart van de Haarlemmermeer, (3) het midden van de Ookmeerweg en (4) het midden van het water ten zuiden van het Hogeboomspad tot het midden van de Machinetocht, met uitzondering van de adressen die in deelvergunninggebied Nieuw-West-9m zijn opgenomen;</text:p>
            </text:list-item>
            <text:list-item text:style-override="id1-3-2-4-43-10">
              <text:number>j.</text:number>
              <text:p text:style-name="al">
              <text:span text:style-name="nadrukvet">deelvergunninggebied</text:span>
              <text:span text:style-name="nadrukvet"> Nieuw-West-9j</text:span>, waarvan de grenzen worden gevormd door (1) het midden van de Ringvaart van de Haarlemmermeer, (2) het midden van de Slotervaart, (3) het midden van het water aan de westzijde van de Baden Powellweg, (4) het midden van de Pieter Calandlaan, (5) het midden van het water ten noorden van de H. Diesveldsingel en (6) het midden van de Machinetocht tot het midden van de Ringvaart van de Haarlemmermeer, met uitzondering van de adressen die in deelvergunninggebied Nieuw-West-9m zijn opgenomen;</text:p>
            </text:list-item>
            <text:list-item text:style-override="id1-3-2-4-43-11">
              <text:number>k.</text:number>
              <text:p text:style-name="al">
              <text:span text:style-name="nadrukvet">deelvergunninggebied</text:span>
              <text:span text:style-name="nadrukvet"> Nieuw-West-9k</text:span>, waarvan de grenzen worden gevormd door (1) het midden van het water ten zuiden van het Hogeboomspad tot het midden van de Machinetocht, (2) het midden van het water ten westen van de Baden Powellweg in noordelijke richting, (3) het midden van de Osdorperban en (4) het midden van de Ookmeerweg tot het midden van het water ten zuiden van het Hogeboomspad, met inbegrip van de adressen Ookmeerweg 276 t/m 279 en met uitzondering van de adressen die in deelvergunninggebied Nieuw-West-9m zijn opgenomen;</text:p>
            </text:list-item>
            <text:list-item text:style-override="id1-3-2-4-43-12">
              <text:number>l.</text:number>
              <text:p text:style-name="al">
              <text:span text:style-name="nadrukvet">deelvergunninggebied</text:span>
              <text:span text:style-name="nadrukvet"> Nieuw-West-9l</text:span>, waarvan de grenzen worden gevormd door (1) het midden van de Ookmeerweg, (2) de Osdorperweg en (3) het midden van de Osdorperban, met uitzondering van de adressen die in deelvergunninggebied Nieuw-West-9m zijn opgenomen;</text:p>
            </text:list-item>
            <text:list-item text:style-override="id1-3-2-4-43-13">
              <text:number>m.</text:number>
              <text:p text:style-name="al">
              <text:span text:style-name="nadrukvet">deelvergunninggebied</text:span>
              <text:span text:style-name="nadrukvet"> Nieuw-West-9m</text:span>, bestaande uit de adressen;</text:p>
              <text:list text:style-name="id1-3-2-4-43-13-3">
                <text:list-item text:style-override="id1-3-2-4-43-13-3-1">
                  <text:number>-</text:number>
                  <text:p text:style-name="al">Pieter Calandlaan 501, 503;</text:p>
                </text:list-item>
                <text:list-item text:style-override="id1-3-2-4-43-13-3-2">
                  <text:number>-</text:number>
                  <text:p text:style-name="al">Project The Ox, dat wil zeggen de adressen Osdorper Ban 3A t/m 35K (oneven);</text:p>
                </text:list-item>
                <text:list-item text:style-override="id1-3-2-4-43-13-3-3">
                  <text:number>-</text:number>
                  <text:p text:style-name="al">Project Typisch Tuinstad (Reimerswaalbuurt blok 4 en 5): </text:p>
                  <text:list text:style-name="id1-3-2-4-43-13-3-3-3">
                    <text:list-item text:style-override="id1-3-2-4-43-13-3-3-3-1">
                      <text:number>-</text:number>
                      <text:p text:style-name="al">Blok 4, dat wil zeggen de adressen Osdorper Ban 142 t/m 150 (even), Schoonboomstraat 117 t/m 193 (oneven), Steelvlietplein 62Z, 64 t/m 240 (even), Viveportenstraat 27 t/m 35 (0neven);</text:p>
                    </text:list-item>
                    <text:list-item text:style-override="id1-3-2-4-43-13-3-3-3-2">
                      <text:number>-</text:number>
                      <text:p text:style-name="al">Blok 5, dat wil zeggen de adressen Schoonboomstraat 17 t/m 115 (0neven), Steelvlietplein 36 t/m 62 (even), Viveportenstraat 14 t/m 26 (even), Willemskerkestraat 13Y, 13Z, 15A t/m 23F (oneven). </text:p>
                    </text:list-item>
                  </text:list>
                </text:list-item>
                <text:list-item text:style-override="id1-3-2-4-43-13-3-4">
                  <text:number>-</text:number>
                  <text:p text:style-name="al">De toekomstige adressen van project Kuykhof (Sloterweg 1269). </text:p>
                </text:list-item>
              </text:list>
            </text:list-item>
          </text:list>
          <text:p text:style-name="al">
          <text:span text:style-name="nadrukvet">4 <text:span text:style-name="nadrukondlijn">Stadsdeel Noord</text:span></text:span>
        </text:p>
          <text:p text:style-name="al"/>
          <text:p text:style-name="al">
          <text:span text:style-name="nadrukvet">4.1 </text:span>
          <text:span text:style-name="nadrukvet">Vergunninggebied</text:span>
          <text:span text:style-name="nadrukvet"> Noord-1</text:span>, waarvan de grenzen worden gevormd door (1) het midden van de Nieuwe Leeuwarderweg, (2) het midden van de Ring A10, (3) het midden van de waterpartij ten westen van het Baanakkerspark tot aan brug 953 in de IJdoornlaan en (4) het midden van de IJdoornlaan, inclusief de parkeerplaatsen onder het viaduct ter hoogte van het water De Wieden. </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52">
            <text:list-item text:style-override="id1-3-2-4-52-1">
              <text:number>a.</text:number>
              <text:p text:style-name="al">
              <text:span text:style-name="nadrukvet">deelvergunninggebied</text:span>
              <text:span text:style-name="nadrukvet"> Noord-4a</text:span>, bestaande uit het gebied van het vergunninggebied Noord-4 met uitzondering van het gebied genoemd onder b;</text:p>
            </text:list-item>
            <text:list-item text:style-override="id1-3-2-4-52-2">
              <text:number>b.</text:number>
              <text:p text:style-name="al">
              <text:span text:style-name="nadrukvet">deelvergunninggebied</text:span>
              <text:span text:style-name="nadrukvet"> Noord-4b</text:span>, bestaande uit de adressen Buikslotermeerplein 2017 en 2019.</text:p>
            </text:list-item>
          </text:list>
          <text:p text:style-name="al">
          <text:span text:style-name="nadrukvet">4.4 </text:span>
          <text:span text:style-name="nadrukvet">Vergunninggebied</text:span>
          <text:span text:style-name="nadrukvet">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list text:style-name="id1-3-2-4-55">
            <text:list-item text:style-override="id1-3-2-4-55-1">
              <text:number>a.</text:number>
              <text:p text:style-name="al">
              <text:span text:style-name="nadrukvet">deelvergunninggebied</text:span>
              <text:span text:style-name="nadrukvet"> Noord-5a</text:span>, bestaande uit de Buiksloterbreek en de woonboten aan de volgende adressen:</text:p>
              <text:list text:style-name="id1-3-2-4-55-1-3">
                <text:list-item text:style-override="id1-3-2-4-55-1-3-1">
                  <text:number>-</text:number>
                  <text:p text:style-name="al">Klaprozenweg 71A, 71B, 73A, 73B (oneven nummers);</text:p>
                </text:list-item>
                <text:list-item text:style-override="id1-3-2-4-55-1-3-2">
                  <text:number>-</text:number>
                  <text:p text:style-name="al">Klaprozenweg74, 78, 82, 86, 90 t/m 94, 98 t/m 126, 130 t/m 146, 152, 154 (even nummers);</text:p>
                </text:list-item>
                <text:list-item text:style-override="id1-3-2-4-55-1-3-3">
                  <text:number>-</text:number>
                  <text:p text:style-name="al">Grasweg 5A, 6A, 7A, 8A, 9A, 10A, 11A, 12A, 13A, 14A, 15A, 16A, 17A, 18A, 19A, 20A, 21A, 22A;</text:p>
                </text:list-item>
                <text:list-item text:style-override="id1-3-2-4-55-1-3-4">
                  <text:number>-</text:number>
                  <text:p text:style-name="al">Korte Papaverweg 2;</text:p>
                </text:list-item>
                <text:list-item text:style-override="id1-3-2-4-55-1-3-5">
                  <text:number>-</text:number>
                  <text:p text:style-name="al">Wilgenweg 2.</text:p>
                </text:list-item>
              </text:list>
            </text:list-item>
            <text:list-item text:style-override="id1-3-2-4-55-2">
              <text:number>b.</text:number>
              <text:p text:style-name="al">
              <text:span text:style-name="nadrukvet">deelvergunninggebied</text:span>
              <text:span text:style-name="nadrukvet"> Noord-5b</text:span>, bestaande uit het vergunnninggebied Noord 5, met uitzondering van het gebied genoemd onder a.</text:p>
            </text:list-item>
          </text:list>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en (11) het Noordhollandsch Kanaal tot aan het IJ:</text:p>
          <text:p text:style-name="al"/>
          <text:list text:style-name="id1-3-2-4-58">
            <text:list-item text:style-override="id1-3-2-4-58-1">
              <text:number>a.</text:number>
              <text:p text:style-name="al">
              <text:span text:style-name="nadrukvet">deelvergunninggebied</text:span>
              <text:span text:style-name="nadrukvet"> Noord-6a</text:span>, bestaande uit het vergunninggebied Noord-6 met uitzondering van het gebied onder b;</text:p>
            </text:list-item>
            <text:list-item text:style-override="id1-3-2-4-58-2">
              <text:number>b.</text:number>
              <text:p text:style-name="al">
              <text:span text:style-name="nadrukvet">deelvergunninggebied</text:span>
              <text:span text:style-name="nadrukvet"> Noord-6b</text:span>, bestaande uit de adressen Buiksloterweg 31 en 33 (nieuwbouw) en 39A t/m39C, 41A t/m 41C en 47A t/m 47G.</text:p>
            </text:list-item>
          </text:list>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3) via het zuidoostelijk gelegen fietspad langs de Meeuwenlaan en (14) de westelijke berm van de Motorkade denkbeeldig doorgetrokken tot aan het IJ;</text:p>
          <text:p text:style-name="al"/>
          <text:list text:style-name="id1-3-2-4-61">
            <text:list-item text:style-override="id1-3-2-4-61-1">
              <text:number>a.</text:number>
              <text:p text:style-name="al">
              <text:span text:style-name="nadrukvet">deelvergunninggebied</text:span>
              <text:span text:style-name="nadrukvet"> Noord-7a</text:span>, bestaande uit het vergunninggebied Noord-7 met uitzondering van het gebied genoemd onder b;</text:p>
            </text:list-item>
            <text:list-item text:style-override="id1-3-2-4-61-2">
              <text:number>b.</text:number>
              <text:p text:style-name="al">
              <text:span text:style-name="nadrukvet">deelvergunninggebied</text:span>
              <text:span text:style-name="nadrukvet"> Noord-7b</text:span>, bestaande uit de adressen Nieuwendammerkade 22D1 t/m 22D7 en 28D1 t/m 28D4. </text:p>
            </text:list-item>
          </text:list>
          <text:p text:style-name="al">
          <text:span text:style-name="nadrukvet">4.7 </text:span>
          <text:span text:style-name="nadrukvet">Vergunninggebied</text:span>
          <text:span text:style-name="nadrukvet"> Noord-8,</text:span> waarvan de grenzen worden gevormd door (1) het midden van het IJ, (2) westelijke berm van de Motorkade, (3) het zuidwestelijke gelegen fietspad langs de Meeuwenlaan, (4) de zuidzijde van de Vogelkade, (5) midden van de Zesde Vogelstraat exclusief parkeerplaatsen oostzijde, (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10) het midden van de Johan van Hasseltweg tot het midden van het Noordhollandsch Kanaal, (11) het midden van het Noordhollandsch Kanaal tot het midden van de IJdoornlaan en (12) het midden van de IJdoornlaan, met uitzondering van het adres Buikslotermeerplein 2000 (Stadsdeelkantoor);</text:p>
          <text:p text:style-name="al"/>
          <text:list text:style-name="id1-3-2-4-66">
            <text:list-item text:style-override="id1-3-2-4-66-1">
              <text:number>a.</text:number>
              <text:p text:style-name="al">
              <text:span text:style-name="nadrukvet">deelvergunninggebied</text:span>
              <text:span text:style-name="nadrukvet"> Noord-9a</text:span>, bestaande uit het gebied van vergunninggebied Noord-9 met uitzondering van het gebied genoemd onder b;</text:p>
            </text:list-item>
            <text:list-item text:style-override="id1-3-2-4-66-2">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 (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en (11) langs de noordelijke berm van Nieuwe Purmerweg tot aan de kruising met Buikslotermeerdijk, met uitzondering van het adres Buikslotermeerplein 2000 (Stadsdeelkantoor). </text:p>
            </text:list-item>
          </text:list>
          <text:p text:style-name="al">
          <text:span text:style-name="nadrukvet">Belanghebbendenvergunninggebied Noord-100</text:span> (Durgerdammerdijk huisnummer 22 tot en met 206, uitgezonderd de huisnummers Durgerdammerdijk 74A, 75 t/m 77, 78A en 78B).</text:p>
          <text:p text:style-name="al"/>
          <text:p text:style-name="al">
          <text:span text:style-name="nadrukvet">5. </text:span>
          <text:span text:style-name="nadrukvet">
            <text:span text:style-name="nadrukondlijn">Stadsdeel Oost</text:span>
          </text:span>
        </text:p>
          <text:p text:style-name="al"/>
          <text:p text:style-name="al">
          <text:span text:style-name="nadrukvet">5.1</text:span>
          <text:span text:style-name="nadrukvet">Vergunninggebied</text:span>
          <text:span text:style-name="nadrukvet"> Oost-1</text:span>, waarvan de grenzen worden gevormd door (1) het midden van de Amstel; (2) het midden van de Singelgracht; (3) het midden van de Linnaeusstraat; (4) de spoorweg Amsterdam-Muiderpoort – Amsterdam-Amstel (tussen het viaduct over de Linnaeusstraat en de Ringvaart) en (5) het midden van de Ringvaart </text:p>
          <text:p text:style-name="al"/>
          <text:list text:style-name="id1-3-2-4-73">
            <text:list-item text:style-override="id1-3-2-4-73-1">
              <text:number>a.</text:number>
              <text:p text:style-name="al">
              <text:span text:style-name="nadrukvet">
                <text:span text:style-name="nadrukvet">deelvergunninggebied Oost-1a (<text:span text:style-name="nadrukcur">Oosterparkbuurt en Weesperzijde Midden en Zuid</text:span>)</text:span>
              </text:span>, bestaande uit het gebied van het vergunninggebied Oost-1, met uitzondering van het gebied genoemd onder b en c;</text:p>
            </text:list-item>
            <text:list-item text:style-override="id1-3-2-4-73-2">
              <text:number>b.</text:number>
              <text:p text:style-name="al">
              <text:span text:style-name="nadrukvet">deelvergunninggebied Oost-1b<text:span text:style-name="nadrukcur"> (Swammerdambuurt)</text:span></text:span>, bestaande uit:</text:p>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73-3">
              <text:number>c.</text:number>
              <text:p text:style-name="al">
              <text:span text:style-name="nadrukvet">deelvergunninggebied</text:span>
              <text:span text:style-name="nadrukvet"> Oost-1c</text:span> – uitgesloten projecten bestaande uit:</text:p>
              <text:list text:style-name="id1-3-2-4-73-3-3">
                <text:list-item text:style-override="id1-3-2-4-73-3-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73-3-3-2">
                  <text:number>-</text:number>
                  <text:p text:style-name="al">project locatie Thonik, bestaande uit de toekomstige adressen Wibautstraat 130 en Grensstraat 47;</text:p>
                </text:list-item>
                <text:list-item text:style-override="id1-3-2-4-73-3-3-3">
                  <text:number>-</text:number>
                  <text:p text:style-name="al">project O1, bestaande uit de adressen Eerste Oosterparkstraat 84 A t/m H en 84K, 86 A t/m H en 86 K t/m N en 86 P, en 86 R t/m U;</text:p>
                </text:list-item>
                <text:list-item text:style-override="id1-3-2-4-73-3-3-4">
                  <text:number>-</text:number>
                  <text:p text:style-name="al">project Wonen in Floor, bestaande uit de adressen Wibautstraat 64 A-Y, 66 A-Y, 68 A-Y, 70 A-Y, 72 A-Y, 74 A-W, 76 A-W en 78 A-W;</text:p>
                </text:list-item>
                <text:list-item text:style-override="id1-3-2-4-73-3-3-5">
                  <text:number>-</text:number>
                  <text:p text:style-name="al">hotel Mauritskade Amsterdam op de toekomstige adressen van het perceel Mauritskade 59B, 61 en 61a;</text:p>
                </text:list-item>
                <text:list-item text:style-override="id1-3-2-4-73-3-3-6">
                  <text:number>-</text:number>
                  <text:p text:style-name="al">Weesperzijde 143: transformatie naar kantoren.</text:p>
                </text:list-item>
              </text:list>
            </text:list-item>
          </text:list>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77">
            <text:list-item text:style-override="id1-3-2-4-77-1">
              <text:number>a.</text:number>
              <text:p text:style-name="al">
              <text:span text:style-name="nadrukvet">
                <text:span text:style-name="nadrukvet">deelvergunninggebied Oost-2a <text:span text:style-name="nadrukcur">(Dapperbuurt, Tuinwijck en Transvaal)</text:span></text:span>, </text:span>bestaande uit het gebied van het vergunninggebied Oost-2, met uitzondering van het gebied genoemd onder b;</text:p>
            </text:list-item>
            <text:list-item text:style-override="id1-3-2-4-77-2">
              <text:number>b.</text:number>
              <text:p text:style-name="al">
              <text:span text:style-name="nadrukvet">deelvergunninggebied</text:span>
              <text:span text:style-name="nadrukvet"> Oost-2b (<text:span text:style-name="nadrukcur">Oostpoort</text:span></text:span>), bestaande uit:</text:p>
              <text:list text:style-name="id1-3-2-4-77-2-3">
                <text:list-item text:style-override="id1-3-2-4-77-2-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77-2-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77-2-3-3">
                  <text:number>-</text:number>
                  <text:p text:style-name="al">de nieuwbouw op het perceel Polderweg 1-1 t/m 1-107 oneven.</text:p>
                </text:list-item>
              </text:list>
            </text:list-item>
          </text:list>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80">
            <text:list-item text:style-override="id1-3-2-4-80-1">
              <text:number>a.</text:number>
              <text:p text:style-name="al">
              <text:span text:style-name="nadrukvet">deelvergunninggebied</text:span>
              <text:span text:style-name="nadrukvet"> Oost-3a</text:span>
              <text:span text:style-name="nadrukvet">(<text:span text:style-name="nadrukcur">Indische Buurt</text:span>)</text:span>, bestaande uit het gebied van het vergunninggebied Oost-3, met uitzondering van het gebied genoemd onder b;</text:p>
            </text:list-item>
            <text:list-item text:style-override="id1-3-2-4-80-2">
              <text:number>b.</text:number>
              <text:p text:style-name="al">
              <text:span text:style-name="nadrukvet">deelvergunninggebied</text:span>
              <text:span text:style-name="nadrukvet"> Oost-3b (<text:span text:style-name="nadrukcur">uitgesloten projecten</text:span>),</text:span>
              <text:span text:style-name="nadrukvet">
                <text:span text:style-name="nadrukcur">bestaande uit:</text:span>
              </text:span>
            </text:p>
              <text:list text:style-name="id1-3-2-4-80-2-3">
                <text:list-item text:style-override="id1-3-2-4-80-2-3-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80-2-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80-2-3-3">
                  <text:number>-</text:number>
                  <text:p text:style-name="al">project Braspenning, bestaande uit de adressen Zeeburgerdijk 420 t/m 490 even en 524;</text:p>
                </text:list-item>
                <text:list-item text:style-override="id1-3-2-4-80-2-3-4">
                  <text:number>-</text:number>
                  <text:p text:style-name="al">sloop/nieuwbouw Sumatraplantsoen fase 2 met adressen Sumatraplantsoen 48 t/m 188 even, Sumatrastraat 316 t/m 404 even, Sumatrastraat 248A en 248B, Sumatrastraat 268A en 268B, Sumatrastraat 288A en 288B, Sumatrastraat 308A en 308B;</text:p>
                </text:list-item>
                <text:list-item text:style-override="id1-3-2-4-80-2-3-5">
                  <text:number>-</text:number>
                  <text:p text:style-name="al">sloop/nieuwbouw Kramatweg 10 t/m 18 even en oneven en Soembawastraat 3 met de nieuwe adressen Kramatweg 11 tm 23 even en oneven;</text:p>
                </text:list-item>
                <text:list-item text:style-override="id1-3-2-4-80-2-3-6">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80-2-3-7">
                  <text:number>-</text:number>
                  <text:p text:style-name="al">Zeeburgerdijk 112A t/m T (met uitzondering van 112I, 112 O, 112J en 112Q), 114 A t/m G en Billitonstraat 1A t/m C;</text:p>
                </text:list-item>
                <text:list-item text:style-override="id1-3-2-4-80-2-3-8">
                  <text:number>-</text:number>
                  <text:p text:style-name="al">De toekomstige adressen op Zeeburgerdijk 209-265 oneven;</text:p>
                </text:list-item>
                <text:list-item text:style-override="id1-3-2-4-80-2-3-9">
                  <text:number>-</text:number>
                  <text:p text:style-name="al">Nieuwbouw blok AQ16, bestaande uit de toekomstige adressen van het blok begrensd door de straten Madurastraat, Borneostraat en Sumatrastraat met de huidige adressen Sumatrastraat 1-13 oneven, Borneostraat 42t/m 70even en Madurastraat 87 t/m 105 oneven;</text:p>
                </text:list-item>
                <text:list-item text:style-override="id1-3-2-4-80-2-3-10">
                  <text:number>-</text:number>
                  <text:p text:style-name="al">Nieuwbouw op perceel Zeeburgerdijk 55 en 57 dat wil zeggen de nieuwe adressen Zeeburgerdijk 55A t/m H, K t/m N, P en R t/m V en 57.</text:p>
                </text:list-item>
              </text:list>
            </text:list-item>
          </text:list>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85">
            <text:list-item text:style-override="id1-3-2-4-85-1">
              <text:number>a.</text:number>
              <text:p text:style-name="al">
              <text:span text:style-name="nadrukvet">deelvergunninggebied</text:span>
              <text:span text:style-name="nadrukvet"> Oost-5a (<text:span text:style-name="nadrukcur">Watergraafsmeer</text:span>)</text:span>, bestaande uit het gebied van het vergunninggebied Oost-5, met uitzondering van het gebied genoemd onder b, c en d;</text:p>
            </text:list-item>
            <text:list-item text:style-override="id1-3-2-4-85-2">
              <text:number>b.</text:number>
              <text:p text:style-name="al">
              <text:span text:style-name="nadrukvet">deelvergunninggebied</text:span>
              <text:span text:style-name="nadrukvet"> Oost-5b</text:span>, bestaande uit:</text:p>
              <text:list text:style-name="id1-3-2-4-85-2-3">
                <text:list-item text:style-override="id1-3-2-4-85-2-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85-2-3-2">
                  <text:number>-</text:number>
                  <text:p text:style-name="al">nieuwbouw Jeruzalem bestaande uit de adressen Ferraristraat 1 t/m 13 even en oneven;</text:p>
                </text:list-item>
                <text:list-item text:style-override="id1-3-2-4-85-2-3-3">
                  <text:number>-</text:number>
                  <text:p text:style-name="al">bedrijfsadressen in en rondom Rembrandttoren bestaande uit de adressen Amstelplein alle huisnummers, Spaklerweg 4, Weesperzijde 190 en Omval 300;</text:p>
                </text:list-item>
                <text:list-item text:style-override="id1-3-2-4-85-2-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85-2-3-5">
                  <text:number>-</text:number>
                  <text:p text:style-name="al">Molukkenstraat 190, 192, 198, 200, 300, 302, 304, 306 en 308;</text:p>
                </text:list-item>
                <text:list-item text:style-override="id1-3-2-4-85-2-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85-2-3-7">
                  <text:number>-</text:number>
                  <text:p text:style-name="al">Mr. Treublaan 7;</text:p>
                </text:list-item>
                <text:list-item text:style-override="id1-3-2-4-85-2-3-8">
                  <text:number>-</text:number>
                  <text:p text:style-name="al">alle nieuwe adressen op het perceel omsloten door Ringdijk, Weesperzijde, Mr. Treublaan en Rocketstraat waarvan momenteel bekend zijn Mr. Treublaan 1 en 3 plus subnummers, Ringdijk 105, 108 en 110 t/m 315 even en oneven plus subnummers, Rocketstraat 6 t/m 12 even en Weesperzijde 150 en 151 plus subnummers;</text:p>
                </text:list-item>
                <text:list-item text:style-override="id1-3-2-4-85-2-3-9">
                  <text:number>-</text:number>
                  <text:p text:style-name="al">nieuwbouw rondom het Amstelstation en omgeving bestaande uit de toekomstige adressen in de blokken A, B, C en D zoals omschreven in het bestemmingsplan Amstelstation en omgeving inclusief de bestaande adressen op het Julianaplein 1,waarvan momenteel bekend zijn voor blokken B en C de adressen Bertrand Russellstraat 1 t/m 9 oneven inclusief subnummering, Hugo de Vrieslaan 18 t/m 352 even en Julianaplein 41 t/m 118 even en oneven inclusief subnummering en voor blok D de adressen Julianaplein 6 t/m 31 even en oneven inclusief subnummering;</text:p>
                </text:list-item>
                <text:list-item text:style-override="id1-3-2-4-85-2-3-10">
                  <text:number>-</text:number>
                  <text:p text:style-name="al">nieuwbouw bestaande uit de adressen van de nieuwe woningen aan de Ringdijk 44, het Alan Turingplein en Simon Stevinstraat 60;</text:p>
                </text:list-item>
                <text:list-item text:style-override="id1-3-2-4-85-2-3-11">
                  <text:number>-</text:number>
                  <text:p text:style-name="al">Simon Stevinstraat 51 t/m 63 oneven;</text:p>
                </text:list-item>
                <text:list-item text:style-override="id1-3-2-4-85-2-3-12">
                  <text:number>-</text:number>
                  <text:p text:style-name="al">brandweerkazerne op Ringdijk 98;</text:p>
                </text:list-item>
                <text:list-item text:style-override="id1-3-2-4-85-2-3-13">
                  <text:number>-</text:number>
                  <text:p text:style-name="al">Middenweg 51-H;</text:p>
                </text:list-item>
                <text:list-item text:style-override="id1-3-2-4-85-2-3-14">
                  <text:number>-</text:number>
                  <text:p text:style-name="al">Middenweg 20 en 20 A t/m W;</text:p>
                </text:list-item>
                <text:list-item text:style-override="id1-3-2-4-85-2-3-15">
                  <text:number>-</text:number>
                  <text:p text:style-name="al">Middenweg 110 A t/m D;</text:p>
                </text:list-item>
                <text:list-item text:style-override="id1-3-2-4-85-2-3-16">
                  <text:number>-</text:number>
                  <text:p text:style-name="al">transformatie voormalig PTT-gebouw te weten op Kamerlingh Onneslaan 1 te weten de adressen Kamerlingh Onneslaan 1A t/m 1G, Middenweg 56A t/m W, Middenweg 58A t/m R en Middenweg 64; </text:p>
                </text:list-item>
                <text:list-item text:style-override="id1-3-2-4-85-2-3-17">
                  <text:number>-</text:number>
                  <text:p text:style-name="al">Senefelderstraat 29 t/m 47 oneven;</text:p>
                </text:list-item>
                <text:list-item text:style-override="id1-3-2-4-85-2-3-18">
                  <text:number>-</text:number>
                  <text:p text:style-name="al">Spaklerweg 1 met alle toevoegingen;</text:p>
                </text:list-item>
                <text:list-item text:style-override="id1-3-2-4-85-2-3-19">
                  <text:number>-</text:number>
                  <text:p text:style-name="al">Simon Stevinstraat 66A t/m D;</text:p>
                </text:list-item>
                <text:list-item text:style-override="id1-3-2-4-85-2-3-20">
                  <text:number>-</text:number>
                  <text:p text:style-name="al">nieuwbouw met alle nieuwe adressen van het Circular City House op het perceel van café De Omval op Weesperzijde 250;</text:p>
                </text:list-item>
                <text:list-item text:style-override="id1-3-2-4-85-2-3-21">
                  <text:number>-</text:number>
                  <text:p text:style-name="al">Nieuwbouw Wellantcollege Archimedesplantsoen 87;</text:p>
                </text:list-item>
                <text:list-item text:style-override="id1-3-2-4-85-2-3-22">
                  <text:number>-</text:number>
                  <text:p text:style-name="al">Nieuwbouw Archimedesplantsoen dat wil zeggen de adressen Archimedesplantsoen 100 t/m 124 even en Kruislaan 259 (inclusief alle subnummers).</text:p>
                </text:list-item>
              </text:list>
            </text:list-item>
            <text:list-item text:style-override="id1-3-2-4-85-3">
              <text:number>c.</text:number>
              <text:p text:style-name="al">
              <text:span text:style-name="nadrukvet">deelvergunninggebied Oost-5c (<text:span text:style-name="nadrukcur">Middenmeer-Noord en Linneausparkbuurt</text:span>)</text:span>, bestaande uit het gebied waarvan de grenzen worden gevormd door (1) het midden van de Ringvaart (tussen de westelijke deel van de brug van de Middenweg en de brug in de Molukkenstraat); (2) de oostelijke rooilijn van de Molukkenstraat; (3) de spoorweg Amsterdam CS –Diemen; (4) vanaf de spoorlijn een denkbeeldige lijn in het verlengde van de Molenwetering; (5) het midden van de Molenwetering en (6) het midden van de Middenweg.</text:p>
            </text:list-item>
            <text:list-item text:style-override="id1-3-2-4-85-4">
              <text:number>d.</text:number>
              <text:p text:style-name="al">
              <text:span text:style-name="nadrukvet">deelvergunninggebied Oost-5d (<text:span text:style-name="nadrukcur">De Omval</text:span>)</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text:span>
          <text:span text:style-name="nadrukvet">Vergunninggebied</text:span>
          <text:span text:style-name="nadrukvet"> Oost-6</text:span>, waarvan de grenzen worden gevormd door: (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90">
            <text:list-item text:style-override="id1-3-2-4-90-1">
              <text:number>a.</text:number>
              <text:p text:style-name="al">
              <text:span text:style-name="nadrukvet">deelvergunninggebied</text:span>
              <text:span text:style-name="nadrukvet"> Oost-7a (<text:span text:style-name="nadrukcur">Oostelijk Havengebied</text:span>)</text:span>, bestaande uit het gebied van het vergunninggebied Oost-7, met uitzondering van de gebieden genoemd onder b en c;</text:p>
            </text:list-item>
            <text:list-item text:style-override="id1-3-2-4-90-2">
              <text:number>b.</text:number>
              <text:p text:style-name="al">
              <text:span text:style-name="nadrukvet">deelvergunninggebied</text:span>
              <text:span text:style-name="nadrukvet"> Oost-7b (<text:span text:style-name="nadrukcur">Gebouw Wilhelmina</text:span>)</text:span>, bestaande uit de adressen:</text:p>
            </text:list-item>
            <text:list-item text:style-override="id1-3-2-4-90-3">
              <text:number/>
              <text:p text:style-name="al">Veemkade 570 t/m 598 en Groenhoedenveem 2 t/m 30;</text:p>
            </text:list-item>
            <text:list-item text:style-override="id1-3-2-4-90-4">
              <text:number>c.</text:number>
              <text:p text:style-name="al">
              <text:span text:style-name="nadrukvet">
                <text:span text:style-name="nadrukvet">deelvergunninggebied Oost-7c (<text:span text:style-name="nadrukcur">Piet Heinkade en Fountainhead</text:span>)</text:span>, </text:span>bestaande uit:</text:p>
              <text:list text:style-name="id1-3-2-4-90-4-3">
                <text:list-item text:style-override="id1-3-2-4-90-4-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90-4-3-2">
                  <text:number>-</text:number>
                  <text:p text:style-name="al">Javakade 762 – 766 even en Tosaristraat 2-8 even;</text:p>
                </text:list-item>
                <text:list-item text:style-override="id1-3-2-4-90-4-3-3">
                  <text:number>-</text:number>
                  <text:p text:style-name="al">J.D. van Hengelstraat 2 t/m 38 en 56 t/m 98 even.</text:p>
                </text:list-item>
              </text:list>
            </text:list-item>
          </text:list>
          <text:p text:style-name="al">
          <text:span text:style-name="nadrukvet">5.8 </text:span>
          <text:span text:style-name="nadrukvet">Vergunninggebied</text:span>
          <text:span text:style-name="nadrukvet">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93">
            <text:list-item text:style-override="id1-3-2-4-93-1">
              <text:number>a.</text:number>
              <text:p text:style-name="al">
              <text:span text:style-name="nadrukvet">deelvergunninggebied</text:span>
              <text:span text:style-name="nadrukvet"> Oost-8a (<text:span text:style-name="nadrukcur">Entrepot en Architectenbuurt</text:span>)</text:span>, bestaande uit het gebied waarvan de grenzen worden gevormd door: (1) het midden van de Entrepothaven; (2) (het verlengde van) de Van Lohuizenlaan; (3) het midden van de Nieuwe Vaart; (4) het midden van de Veelaan; (5) de zuidelijke rooilijn van de Cruquiusweg en (6) het spoorwegtalud met uitzondering van het gebied genoemd onder d;</text:p>
            </text:list-item>
            <text:list-item text:style-override="id1-3-2-4-93-2">
              <text:number>b.</text:number>
              <text:p text:style-name="al">
              <text:span text:style-name="nadrukvet">deelvergunninggebied</text:span>
              <text:span text:style-name="nadrukvet"> Oost-8b (<text:span text:style-name="nadrukcur">Veemarkt</text:span>)</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 met uitzondering van het gebied genoemd onder d ;</text:p>
            </text:list-item>
            <text:list-item text:style-override="id1-3-2-4-93-3">
              <text:number>c.</text:number>
              <text:p text:style-name="al">
              <text:span text:style-name="nadrukvet">deelvergunninggebied</text:span>
              <text:span text:style-name="nadrukvet"> Oost-8c (<text:span text:style-name="nadrukcur">Cruquius-Oost</text:span>)</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item text:style-override="id1-3-2-4-93-4">
              <text:number>d.</text:number>
              <text:p text:style-name="al">
              <text:span text:style-name="nadrukvet">deelvergunninggebied</text:span>
              <text:span text:style-name="nadrukvet"> Oost-8d</text:span>, bestaande uit:</text:p>
              <text:list text:style-name="id1-3-2-4-93-4-3">
                <text:list-item text:style-override="id1-3-2-4-93-4-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93-4-3-2">
                  <text:number>-</text:number>
                  <text:p text:style-name="al">de nieuwbouw Fibonacci hoek Panamalaan met Cruquiuskade met de adressen Panamalaan 11-507 oneven;</text:p>
                </text:list-item>
                <text:list-item text:style-override="id1-3-2-4-93-4-3-3">
                  <text:number>-</text:number>
                  <text:p text:style-name="al">Zeeburgerpad 28 en 29;</text:p>
                </text:list-item>
                <text:list-item text:style-override="id1-3-2-4-93-4-3-4">
                  <text:number>-</text:number>
                  <text:p text:style-name="al">Veelaan 15 en Zeeburgerpad 54, 54 A t/m X;</text:p>
                </text:list-item>
                <text:list-item text:style-override="id1-3-2-4-93-4-3-5">
                  <text:number>-</text:number>
                  <text:p text:style-name="al">Zeeburgerpad 45A t/m H en K t/m N, Zeeburgerpad 46A t/m H en Zeeburgerpad 50A t/m H en K t/m N en P.</text:p>
                </text:list-item>
              </text:list>
            </text:list-item>
          </text:list>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97">
            <text:list-item text:style-override="id1-3-2-4-97-1">
              <text:number>a.</text:number>
              <text:p text:style-name="al">
              <text:span text:style-name="nadrukvet">deelvergunninggebied</text:span>
              <text:span text:style-name="nadrukvet"> Oost-9a (<text:span text:style-name="nadrukcur">Steigereiland</text:span>)</text:span>, bestaande uit het gebied van het vergunning¬gebied Oost-9, met uitzondering van het gebied genoemd onder b;</text:p>
            </text:list-item>
            <text:list-item text:style-override="id1-3-2-4-97-2">
              <text:number>b.</text:number>
              <text:p text:style-name="al">
              <text:span text:style-name="nadrukvet">deelvergunninggebied</text:span>
              <text:span text:style-name="nadrukvet"> Oost-9b (<text:span text:style-name="nadrukcur">Uitgezonderde gebieden Steigereiland</text:span>)</text:span>, bestaande uit de volgende blokken:</text:p>
              <text:list text:style-name="id1-3-2-4-97-2-3">
                <text:list-item text:style-override="id1-3-2-4-97-2-3-1">
                  <text:number>-</text:number>
                  <text:p text:style-name="al">blok 101a, zijnde de adressen Pedro de Medinalaan 89 en 91;</text:p>
                </text:list-item>
                <text:list-item text:style-override="id1-3-2-4-97-2-3-2">
                  <text:number>-</text:number>
                  <text:p text:style-name="al">blok 101b, zijnde de adressen Pedro de Medinalaan 53 t/m 87 (oneven);</text:p>
                </text:list-item>
                <text:list-item text:style-override="id1-3-2-4-97-2-3-3">
                  <text:number>-</text:number>
                  <text:p text:style-name="al">blok 101c, zijnde de adressen Pedro de Medinalaan 39 t/m 51 (oneven);</text:p>
                </text:list-item>
                <text:list-item text:style-override="id1-3-2-4-97-2-3-4">
                  <text:number>-</text:number>
                  <text:p text:style-name="al">blok 101d, zijnde de adressen Pedro de Medinalaan 13 t/m 31 (oneven);</text:p>
                </text:list-item>
                <text:list-item text:style-override="id1-3-2-4-97-2-3-5">
                  <text:number>-</text:number>
                  <text:p text:style-name="al">blok 103a, zijnde het adres Pedro de Medinalaan 11;</text:p>
                </text:list-item>
                <text:list-item text:style-override="id1-3-2-4-97-2-3-6">
                  <text:number>-</text:number>
                  <text:p text:style-name="al">blok 103b, zijnde het adres Navigatiepad 2;</text:p>
                </text:list-item>
                <text:list-item text:style-override="id1-3-2-4-97-2-3-7">
                  <text:number>-</text:number>
                  <text:p text:style-name="al">blok 103c, zijnde de adressen Pedro de Medinalaan 1 t/m 9 (oneven);</text:p>
                </text:list-item>
                <text:list-item text:style-override="id1-3-2-4-97-2-3-8">
                  <text:number>-</text:number>
                  <text:p text:style-name="al">blok 105b, zijnde de adressen Pedro Nunesstraat 2 t/m 24 (even);</text:p>
                </text:list-item>
                <text:list-item text:style-override="id1-3-2-4-97-2-3-9">
                  <text:number>-</text:number>
                  <text:p text:style-name="al">blok 105c, zijnde de adressen Pedro de Medinalaan 70 t/m 124 (even);</text:p>
                </text:list-item>
                <text:list-item text:style-override="id1-3-2-4-97-2-3-10">
                  <text:number>-</text:number>
                  <text:p text:style-name="al">blok 108, zijnde de adressen Pybo Steenstrastraat 2 t/m 28 (even);</text:p>
                </text:list-item>
                <text:list-item text:style-override="id1-3-2-4-97-2-3-11">
                  <text:number>-</text:number>
                  <text:p text:style-name="al">blok 109a, zijnde de adressen Cornelis Zillesenlaan 53 t/m 75 (oneven);</text:p>
                </text:list-item>
                <text:list-item text:style-override="id1-3-2-4-97-2-3-12">
                  <text:number>-</text:number>
                  <text:p text:style-name="al">blok 109b, zijnde de adressen Pieter Holmstraat 26 t/m 36 (even);</text:p>
                </text:list-item>
                <text:list-item text:style-override="id1-3-2-4-97-2-3-13">
                  <text:number>-</text:number>
                  <text:p text:style-name="al">blok 109e, zijnde de adressen Gerard Hulst van Keulenstraat 5, Johan Lulofsstraat 6, en Pieter Holmstraat 3 t/m 13 (oneven);</text:p>
                </text:list-item>
                <text:list-item text:style-override="id1-3-2-4-97-2-3-14">
                  <text:number>-</text:number>
                  <text:p text:style-name="al">blok 109f, zijnde de adressen Gerard Hulst van Keulenstraat 3, Johan Lulofsstraat 4, en Pieter Holmstraat 14 t/m 24 (even);</text:p>
                </text:list-item>
                <text:list-item text:style-override="id1-3-2-4-97-2-3-15">
                  <text:number>-</text:number>
                  <text:p text:style-name="al">blok 110b, zijnde de adressen Pieter Holmstraat 2 t/m 12 (even);</text:p>
                </text:list-item>
                <text:list-item text:style-override="id1-3-2-4-97-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97-2-3-17">
                  <text:number>-</text:number>
                  <text:p text:style-name="al">blok 112, zijnde de adressen James Bradleystraat 2 t/m 24 (even);</text:p>
                </text:list-item>
                <text:list-item text:style-override="id1-3-2-4-97-2-3-18">
                  <text:number>-</text:number>
                  <text:p text:style-name="al">blok 113b, zijnde de adressen Edmund Gunterstraat 6, Edward Masseystraat 33 t/m 45 (oneven) en James Bradleystraat 9;</text:p>
                </text:list-item>
                <text:list-item text:style-override="id1-3-2-4-97-2-3-19">
                  <text:number>-</text:number>
                  <text:p text:style-name="al">blok 113c, zijnde de adressen Edward Masseystraat 16 t/m 32 (even);</text:p>
                </text:list-item>
                <text:list-item text:style-override="id1-3-2-4-97-2-3-20">
                  <text:number>-</text:number>
                  <text:p text:style-name="al">blok 114b, voor zover het betreft de adressen Edward Masseystraat 1 t/m 14 (even en oneven) en Edmund Gunterstraat 5 en 7;</text:p>
                </text:list-item>
                <text:list-item text:style-override="id1-3-2-4-97-2-3-21">
                  <text:number>-</text:number>
                  <text:p text:style-name="al">blok 114c, voor zover het betreft de adressen Cornelis Zillesenlaan 60 t/m 72 (even) en Edmund Gunterstraat 3;</text:p>
                </text:list-item>
                <text:list-item text:style-override="id1-3-2-4-97-2-3-22">
                  <text:number>-</text:number>
                  <text:p text:style-name="al">blok 115, zijnde de adressen Edmond Halleylaan 55, James Bradleystraat 28 t/m 46 (even) en William Barlowlaan 56;</text:p>
                </text:list-item>
                <text:list-item text:style-override="id1-3-2-4-97-2-3-23">
                  <text:number>-</text:number>
                  <text:p text:style-name="al">blok 116b, voor zover het betreft de adressen John Napierstraat 2 t/m 44 (even) en James Bradleystraat 17;</text:p>
                </text:list-item>
                <text:list-item text:style-override="id1-3-2-4-97-2-3-24">
                  <text:number>-</text:number>
                  <text:p text:style-name="al">blok 116c, voor zover het betreft de adressen William Barlowlaan 12 t/m 54 (even) en James Bradleystraat 15;</text:p>
                </text:list-item>
                <text:list-item text:style-override="id1-3-2-4-97-2-3-25">
                  <text:number>-</text:number>
                  <text:p text:style-name="al">blok 116d, voor zover het betreft de adressen John Campbellstraat 2 t/m 6 (even) en 10 t/m 24 (even);</text:p>
                </text:list-item>
                <text:list-item text:style-override="id1-3-2-4-97-2-3-26">
                  <text:number>-</text:number>
                  <text:p text:style-name="al">blok 118, zijnde de adressen Edmond Halleylaan 76 en Murdoch Mackenziestraat 2 t/m 40 (even);</text:p>
                </text:list-item>
                <text:list-item text:style-override="id1-3-2-4-97-2-3-27">
                  <text:number>-</text:number>
                  <text:p text:style-name="al">blok 119a, zijnde de adressen Edward Wrightstraat 14 t/m 22 (even);</text:p>
                </text:list-item>
                <text:list-item text:style-override="id1-3-2-4-97-2-3-28">
                  <text:number>-</text:number>
                  <text:p text:style-name="al">blok 119b, zijnde de adressen Edward Wrightstraat 21 t/m 29 (oneven) en Murdoch Mackenziestraat 3;</text:p>
                </text:list-item>
                <text:list-item text:style-override="id1-3-2-4-97-2-3-29">
                  <text:number>-</text:number>
                  <text:p text:style-name="al">blok 123, zijnde het Sluishuis, op de locatie in het water in de hoek ten noorden van de kruising van de IJburglaan met de Haringbuisdijk met de adressen Haringbuisdijk 1 t/m 1005 oneven;</text:p>
                </text:list-item>
                <text:list-item text:style-override="id1-3-2-4-97-2-3-30">
                  <text:number>-</text:number>
                  <text:p text:style-name="al">blok 124, zijnde het blok met maximaal 72 waterwoningen op adressen Brigantijnkade 2 t/m 76 of hoger (even);</text:p>
                </text:list-item>
                <text:list-item text:style-override="id1-3-2-4-97-2-3-31">
                  <text:number>-</text:number>
                  <text:p text:style-name="al">blok 125, zijnde de adressen aan de Schokkerjachtdijk 1 t/m 15 oneven;</text:p>
                </text:list-item>
                <text:list-item text:style-override="id1-3-2-4-97-2-3-32">
                  <text:number>-</text:number>
                  <text:p text:style-name="al">blok 126a, zijnde de adressen Boeierstraat 1 t/m 5 (oneven), Brigantijnkade 1 t/m 45 (oneven) en Windjammerdijk 2 t/m 30 (even);</text:p>
                </text:list-item>
                <text:list-item text:style-override="id1-3-2-4-97-2-3-33">
                  <text:number>-</text:number>
                  <text:p text:style-name="al">blok 126b, voor zover het betreft de adressen Boeierstraat 46 en 48, Doggerstraat 15 en Windjammerdijk 32 t/m 54 (even);</text:p>
                </text:list-item>
                <text:list-item text:style-override="id1-3-2-4-97-2-3-34">
                  <text:number>-</text:number>
                  <text:p text:style-name="al">blok 126c, zijnde de adressen Boeierstraat 2 t/m 44 (even), Doggerstraat 1 en 3, en Galjootstraat 2 t/m 70 (even);</text:p>
                </text:list-item>
                <text:list-item text:style-override="id1-3-2-4-97-2-3-35">
                  <text:number>-</text:number>
                  <text:p text:style-name="al">blok 126d, voor zover het betreft de adressen Windjammerdijk 56 t/m 80 (even);</text:p>
                </text:list-item>
                <text:list-item text:style-override="id1-3-2-4-97-2-3-36">
                  <text:number>-</text:number>
                  <text:p text:style-name="al">blok 126f, zijnde de adressen Barkasstraat 1 en 3, Doggerstraat 2 t/m 44 (even) en Hooivletstraat 2 t/m 70 (even);</text:p>
                </text:list-item>
                <text:list-item text:style-override="id1-3-2-4-97-2-3-37">
                  <text:number>-</text:number>
                  <text:p text:style-name="al">blok 126g, voor zover het betreft de adressen: Barkasstraat 100 en 102, Barkentijnkade 125 t/m 135 (oneven),Windjammerdijk 82 t/m 110 (even) en Galjootstraat 141;</text:p>
                </text:list-item>
                <text:list-item text:style-override="id1-3-2-4-97-2-3-38">
                  <text:number>-</text:number>
                  <text:p text:style-name="al">blok 126h, voor zover het betreft de adressen Barkentijnkade 111 t/m 123;</text:p>
                </text:list-item>
                <text:list-item text:style-override="id1-3-2-4-97-2-3-39">
                  <text:number>-</text:number>
                  <text:p text:style-name="al">blok 126i, zijnde het blok met de adressen Barkasstraat 66 t/m 82 even, de Hooivletstraat 76 t/m 160 even en de Smalschipstraat 1 t/m 33 oneven;</text:p>
                </text:list-item>
                <text:list-item text:style-override="id1-3-2-4-97-2-3-40">
                  <text:number>-</text:number>
                  <text:p text:style-name="al">blok 126j, alle toekomstige adressen (huisnummers nog toe te kennen);</text:p>
                </text:list-item>
                <text:list-item text:style-override="id1-3-2-4-97-2-3-41">
                  <text:number>-</text:number>
                  <text:p text:style-name="al">blok 127a, zijnde de adressen Edward Wrightstraat nrs. 6 t/m 12 (even) en Thomas Hoodstraat 6;</text:p>
                </text:list-item>
                <text:list-item text:style-override="id1-3-2-4-97-2-3-42">
                  <text:number>-</text:number>
                  <text:p text:style-name="al">blok 127b, zijnde de adressen Edward Wrightstraat 1 t/m 19 (oneven) en Thomas Hoodstraat 4;</text:p>
                </text:list-item>
                <text:list-item text:style-override="id1-3-2-4-97-2-3-43">
                  <text:number>-</text:number>
                  <text:p text:style-name="al">blok 128a, zijnde de adressen John Hadleystraat 8 t/m 42 (even);</text:p>
                </text:list-item>
                <text:list-item text:style-override="id1-3-2-4-97-2-3-44">
                  <text:number>-</text:number>
                  <text:p text:style-name="al">blok 128b, zijnde de adressen Edward Wrightstraat 1 t/m 7 (oneven) en 2 t/m 4 (even);</text:p>
                </text:list-item>
                <text:list-item text:style-override="id1-3-2-4-97-2-3-45">
                  <text:number>-</text:number>
                  <text:p text:style-name="al">blok 128c, zijnde de adressen Edmond Halleylaan 2 t/m 28 (even).</text:p>
                </text:list-item>
              </text:list>
            </text:list-item>
          </text:list>
          <text:p text:style-name="al">
          <text:span text:style-name="nadrukvet">5.10 </text:span>
          <text:span text:style-name="nadrukvet">Vergunninggebied</text:span>
          <text:span text:style-name="nadrukvet">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00">
            <text:list-item text:style-override="id1-3-2-4-100-1">
              <text:number>a.</text:number>
              <text:p text:style-name="al">
              <text:span text:style-name="nadrukvet">deelvergunninggebied</text:span>
              <text:span text:style-name="nadrukvet"> Oost-10a (<text:span text:style-name="nadrukcur">Haveneiland West</text:span>)</text:span>, bestaande uit het gebied van het vergunninggebied Oost-10, met uitzondering van het gebied genoemd onder b;</text:p>
            </text:list-item>
            <text:list-item text:style-override="id1-3-2-4-100-2">
              <text:number>b.</text:number>
              <text:p text:style-name="al">
              <text:span text:style-name="nadrukvet">deelvergunninggebied</text:span>
              <text:span text:style-name="nadrukvet"> Oost-10b (<text:span text:style-name="nadrukcur">Uitgezonderde blokken Haveneiland West</text:span>)</text:span>, bestaande uit de volgende blokken:</text:p>
              <text:list text:style-name="id1-3-2-4-100-2-3">
                <text:list-item text:style-override="id1-3-2-4-100-2-3-1">
                  <text:number>-</text:number>
                  <text:p text:style-name="al">blok 1, zijnde de adressen binnen het blok 1A te weten IJburglaan 467 t/m 539 oneven en Cas Oorthuyskade 4 t/m 22 even, blok 1B te weten Johan van der Keukenstraat 67 t/m 97 oneven, blok 1C zijnde de adressen Johan van der Keukenstraat 3 t/m 23 oneven en IJburglaan 543 en blok 1D zijnde de adressen: Cas Oorthuyskade 38 t/m 72 even, Joris Ivensstraat 2 t/m 8 en Wim Verstappenplantsoen 2;</text:p>
                </text:list-item>
                <text:list-item text:style-override="id1-3-2-4-100-2-3-2">
                  <text:number>-</text:number>
                  <text:p text:style-name="al">blok 3a, zijnde de adressen Oeverzeggestraat 10 t/m 74 (even);</text:p>
                </text:list-item>
                <text:list-item text:style-override="id1-3-2-4-100-2-3-3">
                  <text:number>-</text:number>
                  <text:p text:style-name="al">blok 4, zijnde de adressen IJburglaan 502 t/m 626 (even);</text:p>
                </text:list-item>
                <text:list-item text:style-override="id1-3-2-4-100-2-3-4">
                  <text:number>-</text:number>
                  <text:p text:style-name="al">blok 8, zijnde de adressen Bert Haanstrakade 2 t/m 144 (even), Cas Oorthuyskade 332 t/m 402 (even), Daguerrestraat 121 t/m 167 (oneven) en Jean Desmetstraat 1 t/m 7 (oneven);</text:p>
                </text:list-item>
                <text:list-item text:style-override="id1-3-2-4-100-2-3-5">
                  <text:number>-</text:number>
                  <text:p text:style-name="al">blok 9b, zijnde de adressen Mattenbiesstraat 92 t/m 100 (even);</text:p>
                </text:list-item>
                <text:list-item text:style-override="id1-3-2-4-100-2-3-6">
                  <text:number>-</text:number>
                  <text:p text:style-name="al">blok 10b, zijnde de adressen IJburglaan 684 t/m 740 (even);</text:p>
                </text:list-item>
                <text:list-item text:style-override="id1-3-2-4-100-2-3-7">
                  <text:number>-</text:number>
                  <text:p text:style-name="al">blok 10c, zijnde de adressen Zwanebloemlaan 1 t/m 31 (oneven);</text:p>
                </text:list-item>
                <text:list-item text:style-override="id1-3-2-4-100-2-3-8">
                  <text:number>-</text:number>
                  <text:p text:style-name="al">blok 13b met de adressen Peter Wotkehof 2 t/m 16 (even), 1 t/m 41 (oneven) en Talbotstraat 111; </text:p>
                </text:list-item>
                <text:list-item text:style-override="id1-3-2-4-100-2-3-9">
                  <text:number>-</text:number>
                  <text:p text:style-name="al">blok 15b, zijnde het adres Mattenbiesstraat 106 t/m 128 (even);</text:p>
                </text:list-item>
                <text:list-item text:style-override="id1-3-2-4-100-2-3-10">
                  <text:number>-</text:number>
                  <text:p text:style-name="al">blok 16b, zijnde de adressen Zwanebloemlaan 33 t/m 63 (oneven);</text:p>
                </text:list-item>
                <text:list-item text:style-override="id1-3-2-4-100-2-3-11">
                  <text:number>-</text:number>
                  <text:p text:style-name="al">blok 18, voor zover het betreft de adressen Erich Salomonstraat 96 t/m 184 (even) en Maria Austriastraat 37 t/m 113 (oneven);</text:p>
                </text:list-item>
                <text:list-item text:style-override="id1-3-2-4-100-2-3-12">
                  <text:number>-</text:number>
                  <text:p text:style-name="al">blok 20, zijnde de adressen Diemerparklaan 395 t/m 461 oneven, John Fernhouthof 2 t/m 48 even, Talbotstraat 166 t/m 170 even en Bert Haanstrakade 242 t/m 290;</text:p>
                </text:list-item>
                <text:list-item text:style-override="id1-3-2-4-100-2-3-13">
                  <text:number>-</text:number>
                  <text:p text:style-name="al">blok 21a, zijnde de adressen Diemerparklaan 6 t/m 14 (even), Egelskopstraat 1, Mattenbies¬straat 95 t/m 161 (oneven) en Zwanebloemlaan 176 t/m 242 (even);</text:p>
                </text:list-item>
                <text:list-item text:style-override="id1-3-2-4-100-2-3-14">
                  <text:number>-</text:number>
                  <text:p text:style-name="al">blok 21b, zijnde de adressen Mattenbiesstraat 132 t/m 156 (even);</text:p>
                </text:list-item>
                <text:list-item text:style-override="id1-3-2-4-100-2-3-15">
                  <text:number>-</text:number>
                  <text:p text:style-name="al">blok 22c, zijnde de adressen Zwanebloemlaan 65 t/m 95 (oneven);</text:p>
                </text:list-item>
                <text:list-item text:style-override="id1-3-2-4-100-2-3-16">
                  <text:number>-</text:number>
                  <text:p text:style-name="al">blok 26, bestaande uit de adressen Diemerparklaan 110, 112 en 114, Bert Haanstrakade 370 t/m 422 (even) en Ad Windighof alle huisnummers;</text:p>
                </text:list-item>
                <text:list-item text:style-override="id1-3-2-4-100-2-3-17">
                  <text:number>-</text:number>
                  <text:p text:style-name="al">blok 27b, zijnde de adressen Mattenbiesstraat 158 t/m 180 (even);</text:p>
                </text:list-item>
                <text:list-item text:style-override="id1-3-2-4-100-2-3-18">
                  <text:number>-</text:number>
                  <text:p text:style-name="al">blok 28a, zijnde de adressen Kiekstraat 2, IJburglaan 922 t/m 1102 (even) en Lumièrestraat 11 en 13; </text:p>
                </text:list-item>
                <text:list-item text:style-override="id1-3-2-4-100-2-3-19">
                  <text:number>-</text:number>
                  <text:p text:style-name="al">blok 28b, zijnde de adressen Zwanebloemlaan 97 t/m 127 (oneven);</text:p>
                </text:list-item>
                <text:list-item text:style-override="id1-3-2-4-100-2-3-20">
                  <text:number>-</text:number>
                  <text:p text:style-name="al">blok 30, zijnde uitsluitend alle nieuwe adressen van het te transformeren perceel Maria Austriastraat 961;</text:p>
                </text:list-item>
                <text:list-item text:style-override="id1-3-2-4-100-2-3-21">
                  <text:number>-</text:number>
                  <text:p text:style-name="al">blok 32,, bestaande uit de adressen Bert Haanstrakade 424 t/m 480 (even), Lumierestraat 119 en 121 en Violette Corneliushof alle huisnummers;</text:p>
                </text:list-item>
                <text:list-item text:style-override="id1-3-2-4-100-2-3-22">
                  <text:number>-</text:number>
                  <text:p text:style-name="al">blok 33a, zijnde de adressen Zwanebloemlaan 129 t/m 139 (oneven);</text:p>
                </text:list-item>
                <text:list-item text:style-override="id1-3-2-4-100-2-3-23">
                  <text:number>-</text:number>
                  <text:p text:style-name="al">blok 33c, zijnde de adressen Mattenbiesstraat 182 t/m 190 (even) en Zwanebloemlaan 328;</text:p>
                </text:list-item>
                <text:list-item text:style-override="id1-3-2-4-100-2-3-24">
                  <text:number>-</text:number>
                  <text:p text:style-name="al">blok 34, zijnde de adressen: IJburglaan 1420 t/m 1502 (even);</text:p>
                </text:list-item>
                <text:list-item text:style-override="id1-3-2-4-100-2-3-25">
                  <text:number>-</text:number>
                  <text:p text:style-name="al">blok 42a, zijnde de adressen Eva Besnyöstraat 1 t/m 9 en Krijn Taconiskade 1 t/m 567 oneven;</text:p>
                </text:list-item>
                <text:list-item text:style-override="id1-3-2-4-100-2-3-26">
                  <text:number>-</text:number>
                  <text:p text:style-name="al">Blok 42c, zijnde het adres Krijn Taconiskade 446;</text:p>
                </text:list-item>
                <text:list-item text:style-override="id1-3-2-4-100-2-3-27">
                  <text:number>-</text:number>
                  <text:p text:style-name="al">blok 43a, zijnde de adressen Bert Haanstrakade 526 t/m 1074 even;</text:p>
                </text:list-item>
                <text:list-item text:style-override="id1-3-2-4-100-2-3-28">
                  <text:number>-</text:number>
                  <text:p text:style-name="al">blok 43b, zijnde het meest oostelijke deel van het blok omgeven door de Bert Haanstrakade, de Lumièrestraat, de Polygoongracht en (het verlengde van) het water van de Krijn Taconiskade;</text:p>
                </text:list-item>
                <text:list-item text:style-override="id1-3-2-4-100-2-3-29">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5.11 </text:span>
          <text:span text:style-name="nadrukvet">Vergunninggebied</text:span>
          <text:span text:style-name="nadrukvet">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103">
            <text:list-item text:style-override="id1-3-2-4-103-1">
              <text:number>a.</text:number>
              <text:p text:style-name="al">
              <text:span text:style-name="nadrukvet">deelvergunninggebied</text:span>
              <text:span text:style-name="nadrukvet"> Oost-11a (<text:span text:style-name="nadrukcur">Haveneiland Oost</text:span>)</text:span>, bestaande uit het gebied van het vergunninggebied Oost-11, met uitzondering van het gebied genoemd onder b;</text:p>
            </text:list-item>
            <text:list-item text:style-override="id1-3-2-4-103-2">
              <text:number>b.</text:number>
              <text:p text:style-name="al">
              <text:span text:style-name="nadrukvet">deelvergunninggebied</text:span>
              <text:span text:style-name="nadrukvet"> Oost-11b (<text:span text:style-name="nadrukcur">Uitgezonderde blokken Haveneiland Oost</text:span>)</text:span>, bestaande uit de volgende blokken:</text:p>
              <text:list text:style-name="id1-3-2-4-103-2-3">
                <text:list-item text:style-override="id1-3-2-4-103-2-3-1">
                  <text:number>-</text:number>
                  <text:p text:style-name="al">blok 44a, zijnde de adressen Jan Vrijmanstraat 22 t/m 40 (even), Maurits Bingerplantsoen 7 t/m 17 (oneven), Max de Haasstraat 12 t/m 14 (even) en Nico Jessekade 33 t/m 45 (oneven);</text:p>
                </text:list-item>
                <text:list-item text:style-override="id1-3-2-4-103-2-3-2">
                  <text:number>-</text:number>
                  <text:p text:style-name="al">blok 45a, zijnde de adressen IJburglaan 1552 t/m 1604 (even);</text:p>
                </text:list-item>
                <text:list-item text:style-override="id1-3-2-4-103-2-3-3">
                  <text:number>-</text:number>
                  <text:p text:style-name="al">blok 45b, zijnde de adressen Jan Vrijmanstraat 29 t/m 55 (oneven), Maurits Bingerplantsoen 1 t/m 5 (oneven) en Max de Haasstraat 2 t/m 6 (even);</text:p>
                </text:list-item>
                <text:list-item text:style-override="id1-3-2-4-103-2-3-4">
                  <text:number>-</text:number>
                  <text:p text:style-name="al">blok 46b, zijnde de adressen Eva Besnyöstraat 36 t/m 92 (even), Pampuslaan 1 en IJburglaan 1503 t/m 1725 (oneven);</text:p>
                </text:list-item>
                <text:list-item text:style-override="id1-3-2-4-103-2-3-5">
                  <text:number>-</text:number>
                  <text:p text:style-name="al">blok 48a, zijnde de adressen Frans Zieglerstraat 2 t/m 34 (even) en Krijn Taconiskade 304 t/m 408 (even);</text:p>
                </text:list-item>
                <text:list-item text:style-override="id1-3-2-4-103-2-3-6">
                  <text:number>-</text:number>
                  <text:p text:style-name="al">blok 49a, zijnde de adressen Franz Zieglerstraat 3 en 5, en Krijn Taconiskade 410 t/m 444 (even);</text:p>
                </text:list-item>
                <text:list-item text:style-override="id1-3-2-4-103-2-3-7">
                  <text:number>-</text:number>
                  <text:p text:style-name="al">blok 50, zijnde de adressen: Jaap Speyerstraat 163 t/m 179 (oneven), Jan Vrijmanstraat 62 t/m 110 (even), Loet C. Barnstijnstraat 24 t/m 42 (even) en Nico Jessekade 69 t/m 99 (oneven);</text:p>
                </text:list-item>
                <text:list-item text:style-override="id1-3-2-4-103-2-3-8">
                  <text:number>-</text:number>
                  <text:p text:style-name="al">blok 51a., zijnde de adressen: Emmy Andriessestraat 2 t/m 54 (even);</text:p>
                </text:list-item>
                <text:list-item text:style-override="id1-3-2-4-103-2-3-9">
                  <text:number>-</text:number>
                  <text:p text:style-name="al">blok 55, zijnde de adressen Nico Jessekade 113 t/m 143 (oneven), Jaap Speyerstraat 28-50 (even), Jan Vrijmanstraat 116 t/m 170 (even) en Fritz Dietrich Kahlenbergstraat 1 t/m 17 (oneven);</text:p>
                </text:list-item>
                <text:list-item text:style-override="id1-3-2-4-103-2-3-10">
                  <text:number>-</text:number>
                  <text:p text:style-name="al">blok 57d, zijnde de adressen Eva Besnyöstraat 507 t/m 573 (oneven) en Fritz Dietrich Kahlenbergstraat 55 t/m 119 (oneven);</text:p>
                </text:list-item>
                <text:list-item text:style-override="id1-3-2-4-103-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03-2-3-12">
                  <text:number>-</text:number>
                  <text:p text:style-name="al">blok 61c, zijnde de adressen Peter Martensstraat 47 t/m69 oneven, Rini Ottehof alle huisnummers, Emmy Andriessestraat 381 en Eva Besnyostraat 354;</text:p>
                </text:list-item>
                <text:list-item text:style-override="id1-3-2-4-103-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03-2-3-14">
                  <text:number>-</text:number>
                  <text:p text:style-name="al">blok 64, zijnde de adressen Jan Vrijmanstraat 280 t/m 290 (even), Nico Jessekade 195 t/m 255 (oneven), Peter Martensstraat 2 t/m 18 (even) en Wim Noordhoekkade 700;</text:p>
                </text:list-item>
                <text:list-item text:style-override="id1-3-2-4-103-2-3-15">
                  <text:number>-</text:number>
                  <text:p text:style-name="al">blok 65a, zijnde de adressen Emmy Andriessestraat 442 t/m 586 (even), Hollandiagracht 101 t/m 121 (oneven) en Peter Martensstraat 50;</text:p>
                </text:list-item>
                <text:list-item text:style-override="id1-3-2-4-103-2-3-16">
                  <text:number>-</text:number>
                  <text:p text:style-name="al">blok 65b, zijnde de adressen Jan Vrijmanstraat 323 t/m 377 (oneven);</text:p>
                </text:list-item>
                <text:list-item text:style-override="id1-3-2-4-103-2-3-17">
                  <text:number>-</text:number>
                  <text:p text:style-name="al">blok 66, zijnde de adressen Kees Schererhof 1 t/m 25 (oneven), Wim Noordhoekkade 676 t/m 698 (even) en Emmy Andriessestraat 411 t/m 429 (oneven);</text:p>
                </text:list-item>
                <text:list-item text:style-override="id1-3-2-4-103-2-3-18">
                  <text:number>-</text:number>
                  <text:p text:style-name="al">blok 67, zijnde de adressen Wim Noordhoekkade 620 t/m 674 (even), Eva Besnyöstraat 633 t/m 667 (oneven) en Peter Martensstraat 104 t/m 112 (even);</text:p>
                </text:list-item>
                <text:list-item text:style-override="id1-3-2-4-103-2-3-19">
                  <text:number>-</text:number>
                  <text:p text:style-name="al">blokken 68, 69, 70 en 71 bestaande uit alle adressen in de straten Beemdgrasstraat, Dennenhof, Helmgrasstraat, Larikslaan, Ligusterhof, Tamariskhof, Zandzeggestraat en Zwenkgrasstraat;</text:p>
                </text:list-item>
                <text:list-item text:style-override="id1-3-2-4-103-2-3-20">
                  <text:number>-</text:number>
                  <text:p text:style-name="al">blokken 80, 81 en 82, zijnde de toekomstige adressen.</text:p>
                </text:list-item>
              </text:list>
            </text:list-item>
          </text:list>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06">
            <text:list-item text:style-override="id1-3-2-4-106-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06-1-3">
                <text:list-item text:style-override="id1-3-2-4-106-1-3-1">
                  <text:number>-</text:number>
                  <text:p text:style-name="al">Faas Wilkesstraat 3,75A t/m 75G, 77A, 77D, 77E, 77F, 77K, 77L, 79A, 79D, 79E, 79F, 79K, 79L, 81C, 81D, 81G, 81H, 83C, 83F, 85C, 85F, 87A, 87D, 87G, 89A, 89D, 89E, 89F, 89K, 89L, 91A, 91D, 91E, 91F, 91K, 91L, 93A, 93D, 93E, 93F, 93K, 93L, 95B, 95C, 95D, 95G, 95H, 97B, 97C, 97F, 99B, 99C, 99F, 101C en 101F, Faas Wilkesstraat 451; </text:p>
                </text:list-item>
                <text:list-item text:style-override="id1-3-2-4-106-1-3-2">
                  <text:number>-</text:number>
                  <text:p text:style-name="al">John Blankensteinstraat 1D, 3A, 3D, 5A, 5D, 7A, 7D, 9A, 9C, 11A, 11C, 13A, 13C, 15A, 15C, 17 A, 17C, 17D, 17E, 19A, 19C, 19D, 19E, 21A, 21C, 21D, 21E, 23A, 23C, 23D, 23E, 25A, 25C, 25D, 25E, 27A, 27C, 27D, 27E, 29A, 29C, 29D,29E, 4, 6, 10, 12, 14, 18 t/m 24 even, 30 t/m 34 even, 38, 40, 42, 44, 58 t/m 64 even, 78 t/m 84 even, 98 t/m 104 even; </text:p>
                </text:list-item>
                <text:list-item text:style-override="id1-3-2-4-106-1-3-3">
                  <text:number>-</text:number>
                  <text:p text:style-name="al">Leo Hornstraat 3, 15 t/m 99 oneven en 101 t/m 293 oneven; </text:p>
                </text:list-item>
                <text:list-item text:style-override="id1-3-2-4-106-1-3-4">
                  <text:number>-</text:number>
                  <text:p text:style-name="al">Eef Kamerbeekstraat 1 t/m 119 oneven,1004 en 1006;</text:p>
                </text:list-item>
                <text:list-item text:style-override="id1-3-2-4-106-1-3-5">
                  <text:number>-</text:number>
                  <text:p text:style-name="al">Rie Mastenbroekstraat 1; </text:p>
                </text:list-item>
                <text:list-item text:style-override="id1-3-2-4-106-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606 t/m 618 even en 622 t/m 732 even; </text:p>
                </text:list-item>
                <text:list-item text:style-override="id1-3-2-4-106-1-3-7">
                  <text:number>-</text:number>
                  <text:p text:style-name="al">Nida Senffstraat 2; </text:p>
                </text:list-item>
                <text:list-item text:style-override="id1-3-2-4-106-1-3-8">
                  <text:number>-</text:number>
                  <text:p text:style-name="al">Foekje Dillemastraat 2 t/m 116 even; </text:p>
                </text:list-item>
                <text:list-item text:style-override="id1-3-2-4-106-1-3-9">
                  <text:number>-</text:number>
                  <text:p text:style-name="al">Geertje Wielemaplein 1; </text:p>
                </text:list-item>
                <text:list-item text:style-override="id1-3-2-4-106-1-3-10">
                  <text:number>-</text:number>
                  <text:p text:style-name="al">Steven van Dorpelpad 1 t/m 31 oneven;</text:p>
                </text:list-item>
                <text:list-item text:style-override="id1-3-2-4-106-1-3-11">
                  <text:number>-</text:number>
                  <text:p text:style-name="al">Zuider IJdijk 1200 t/m 1221 even en oneven.</text:p>
                </text:list-item>
              </text:list>
            </text:list-item>
            <text:list-item text:style-override="id1-3-2-4-106-2">
              <text:number>b.</text:number>
              <text:p text:style-name="al">
              <text:span text:style-name="nadrukvet">deelvergunninggebied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09">
            <text:list-item text:style-override="id1-3-2-4-109-1">
              <text:number>a.</text:number>
              <text:p text:style-name="al">
              <text:span text:style-name="nadrukvet">deelvergunninggebied</text:span>
              <text:span text:style-name="nadrukvet"> Oost-13a (<text:span text:style-name="nadrukcur">Amstelkwartier</text:span>)</text:span>, bestaande uit het gebied van het vergunninggebied Oost-13, met uitzondering van de gebieden genoemd onder b. en c. doch met inbegrip van de adressen Korte Ouderkerkerdijk 32, 34, 45A en 45B, 52 t/m 60 even, Amstelvlietstraat 3 t/m 157 oneven en Welnastraat 785 t/m 841 oneven, de toekomstige adressen van de voormalige directeurswoning op de Spaklerweg 26 en 28 en Spaklerweg 8, de woonboten op de adressen Bella Vistapad 4, 1001, 1002 en 1003 en Eerste Amstelvlietpad 90;</text:p>
            </text:list-item>
            <text:list-item text:style-override="id1-3-2-4-109-2">
              <text:number>b.</text:number>
              <text:p text:style-name="al">
              <text:span text:style-name="nadrukvet">deelvergunninggebied</text:span>
              <text:span text:style-name="nadrukvet"> Oost-13b (<text:span text:style-name="nadrukcur">Studentenwoningen Amstelkwartier</text:span>)</text:span>, bestaande uit de adressen Amstelvlietstraat 8 t/m 230 (even), Amstelvlietstraat 232 t/m 526 (even), Welnapad 1 t/m 23 (oneven) en Welnapad 29 t/m 41 (oneven);</text:p>
            </text:list-item>
            <text:list-item text:style-override="id1-3-2-4-109-3">
              <text:number>c.</text:number>
              <text:p text:style-name="al">
              <text:span text:style-name="nadrukvet">deelvergunninggebied</text:span>
              <text:span text:style-name="nadrukvet"> Oost-13c (<text:span text:style-name="nadrukcur">uitgezonderde blokken Amstelkwartier</text:span>)</text:span>,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13">
            <text:list-item text:style-override="id1-3-2-4-113-1">
              <text:number>a.</text:number>
              <text:p text:style-name="al">
              <text:span text:style-name="nadrukvet">deelvergunninggebied</text:span>
              <text:span text:style-name="nadrukvet"> Oost-14a</text:span>, bestaande uit de adressen;</text:p>
              <text:list text:style-name="id1-3-2-4-113-1-3">
                <text:list-item text:style-override="id1-3-2-4-113-1-3-1">
                  <text:number>-</text:number>
                  <text:p text:style-name="al">Abram Dudok van Heelstraat 5 en 9;</text:p>
                </text:list-item>
                <text:list-item text:style-override="id1-3-2-4-113-1-3-2">
                  <text:number>-</text:number>
                  <text:p text:style-name="al">Daniël Goedkoopstraat 1, 5, 7, 9, 11, 13A t/m D, 15 t/m 17 even en oneven, 19, 21A, 21B, 23, 23A, 25, 27, 29, 29A, 30, 32, 34, 36 en 38;</text:p>
                </text:list-item>
                <text:list-item text:style-override="id1-3-2-4-113-1-3-3">
                  <text:number>-</text:number>
                  <text:p text:style-name="al">Isaac Asscherpad 5;</text:p>
                </text:list-item>
                <text:list-item text:style-override="id1-3-2-4-113-1-3-4">
                  <text:number>-</text:number>
                  <text:p text:style-name="al">Johann Siegerstraat 1, 3A t/m C, 5A, 5B, 6, 7A, 7B, 10 en 16 t/m 24 even;</text:p>
                </text:list-item>
                <text:list-item text:style-override="id1-3-2-4-113-1-3-5">
                  <text:number>-</text:number>
                  <text:p text:style-name="al">Paul van Vlissingenstraat 2 A t/m F, 4 A t/m H, 4K t/m N, 4P en 4R, 6A, 6C, 10A t/m F, 16, 18 en 20;</text:p>
                </text:list-item>
                <text:list-item text:style-override="id1-3-2-4-113-1-3-6">
                  <text:number>-</text:number>
                  <text:p text:style-name="al">Willem Fenengastraat 2, 4, 6, 7, 10, 13, 14, 20 t/m 26 even en oneven, 28 t/m 42 even;</text:p>
                </text:list-item>
                <text:list-item text:style-override="id1-3-2-4-113-1-3-7">
                  <text:number>-</text:number>
                  <text:p text:style-name="al">Joan Muyskenweg 15A t/m E, 16, 17A t/m F, 18A t/m D, 19A, 19B, 22, 23A t/m C, 24, 25, 25A en 25G.</text:p>
                </text:list-item>
              </text:list>
            </text:list-item>
            <text:list-item text:style-override="id1-3-2-4-113-2">
              <text:number>b.</text:number>
              <text:p text:style-name="al">
              <text:span text:style-name="nadrukvet">deelvergunninggebied</text:span>
              <text:span text:style-name="nadrukvet"> Oost-14b</text:span>, bestaande uit het gebied van het vergunninggebied Oost-14, met uitzondering van het gebied genoemd onder a.</text:p>
            </text:list-item>
          </text:list>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17">
            <text:list-item text:style-override="id1-3-2-4-117-1">
              <text:number>a.</text:number>
              <text:p text:style-name="al">
              <text:span text:style-name="nadrukvet">
                <text:span text:style-name="nadrukvet">deelvergunninggebied Oost-15a (<text:span text:style-name="nadrukcur">Bedrijvengebied Weespertrekvaart</text:span>)</text:span>, </text:span>bestaande uit de adressen Duivendrechtsekade 36, 40, 42, 50, 54, 55, 62, 64, 65, 67, 68, 69, 70, 70A, 70B, 71, 72, 73, 74, 76, 77, 78, 79, 79 B t/m H, 79K t/m 79N, 79P, 80, 80A, 80B, 81, 82, 84, 84A, 85A t/m 85H, 85K t/m 85N, 85P, 86, 87 en 90 en H.J.E. Wenckebachweg 6V (alle toevoegingen), 43A t/m 43C, 45A t/m 45E, 47A t/m 47E, 49A t/m 49G, 51, 53A t/m 53Z, 55, 57-1, 57-H, 59 t/m 69 oneven, 71-1, 71-2, 71-H, 75, 77, 81A t/m 81C, 83, 93, 95, 99, 101, 107, 111, 115, 117, 121, 123, 127, 131 t/m 137 oneven, 145A en 145B, 147, 159 t/m 167 oneven, 169A t/m 169C, 171 t/m 175 oneven, 179, 180, 200 en 210;</text:p>
            </text:list-item>
            <text:list-item text:style-override="id1-3-2-4-117-2">
              <text:number>b.</text:number>
              <text:p text:style-name="al">
              <text:span text:style-name="nadrukvet">
                <text:span text:style-name="nadrukvet">deelvergunninggebied Oost-15b (<text:span text:style-name="nadrukcur">Studentenwoningen Wenckebachweg</text:span>)</text:span>,</text:span> bestaande uit de adressen: H.J.E. Wenckebachweg 1000 t/m 2998 (even);</text:p>
            </text:list-item>
            <text:list-item text:style-override="id1-3-2-4-117-3">
              <text:number>c.</text:number>
              <text:p text:style-name="al">
              <text:span text:style-name="nadrukvet">deelvergunninggebied Oost-15c (<text:span text:style-name="nadrukcur">Weespertrekvaart</text:span>)</text:span>, bestaande uit alle adressen van het vergunningengebied Oost-15 met uitzondering van de adressen in Oost-15a en Oost-15b. </text:p>
            </text:list-item>
          </text:list>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120">
            <text:list-item text:style-override="id1-3-2-4-120-1">
              <text:number>a.</text:number>
              <text:p text:style-name="al">
              <text:span text:style-name="nadrukvet">deelvergunninggebied</text:span>
              <text:span text:style-name="nadrukvet"> Oost-16a</text:span>, bestaande uit het gebied van het vergunninggebied Oost-16, met uitzondering van het gebied genoemd onder b, doch met inbegrip van:</text:p>
              <text:list text:style-name="id1-3-2-4-120-1-3">
                <text:list-item text:style-override="id1-3-2-4-120-1-3-1">
                  <text:number>-</text:number>
                  <text:p text:style-name="al">Muiderlaan 1 en Pampuslaan 497 en 501; </text:p>
                </text:list-item>
                <text:list-item text:style-override="id1-3-2-4-120-1-3-2">
                  <text:number>-</text:number>
                  <text:p text:style-name="al">Muiderlaan 401A, 401B, 401D, 401E, 403A, 403C, 403E, 405A, 405C, 405D, 407A, 407C, 407E, Strandeilandlaan 125A, 125B, 125C, 127A, 127B, 127C, 129, 131, 133, 135 en 137 en Srefridensiplein 417, 419 en 421. </text:p>
                </text:list-item>
              </text:list>
            </text:list-item>
            <text:list-item text:style-override="id1-3-2-4-120-2">
              <text:number>b.</text:number>
              <text:p text:style-name="al">
              <text:span text:style-name="nadrukvet">deelvergunninggebied</text:span>
              <text:span text:style-name="nadrukvet"> Oost-16b</text:span>, bestaande uit de straten Muiderlaan, het deel van de Pampuslaan ten noorden van de Wim Noordhoekkade en alle toekomstige straten en huisnummers op het Centrumeiland.</text:p>
            </text:list-item>
          </text:list>
          <text:p text:style-name="al">
          <text:span text:style-name="nadrukvet">5.17 </text:span>
          <text:span text:style-name="nadrukvet">Vergunninggebied</text:span>
          <text:span text:style-name="nadrukvet"> Oost-17</text:span>, waarvan de grenzen worden gevormd door (1) het midden van de mond van het Amsterdam-Rijnkanaal, (2) het IJ; (3) het midden van de Oranjesluizen en het Buiten IJ tot aan de Schellingwoudebrug; (4) Zuiderzeeweg; (5) het midden van de IJburglaan tot de Enneüs Heermabrug naar IJburg; (6) de Ringweg A10; (7) de Diemerzeedijk; (8) het Dick Hilleniuspad; (9) Han Rensenbrinkpad; (10) Jan Beijerpad; (11) Waterkeringpad; (12) de Diemerzeedijk; (13) de Buitenkerkerweg en (14) het pad langs de noordoostzijde van het Amsterdam-Rijnkanaal;</text:p>
          <text:p text:style-name="al"/>
          <text:list text:style-name="id1-3-2-4-123">
            <text:list-item text:style-override="id1-3-2-4-123-1">
              <text:number>a.</text:number>
              <text:p text:style-name="al">
              <text:span text:style-name="nadrukvet">deelvergunninggebied Oost-17a</text:span>, bestaande uit het gebied van het vergunninggebied Oost-17, met uitzondering van het gebied genoemd onder b;</text:p>
            </text:list-item>
            <text:list-item text:style-override="id1-3-2-4-123-2">
              <text:number>b.</text:number>
              <text:p text:style-name="al">
              <text:span text:style-name="nadrukvet">deelvergunninggebied Oost-17b</text:span>, bestaande uit: </text:p>
              <text:list text:style-name="id1-3-2-4-123-2-3">
                <text:list-item text:style-override="id1-3-2-4-123-2-3-1">
                  <text:number>-</text:number>
                  <text:p text:style-name="al">het parkeerterrein van sportpark Diemerpark ter hoogte van het Dick Hilleniuspad;</text:p>
                </text:list-item>
                <text:list-item text:style-override="id1-3-2-4-123-2-3-2">
                  <text:number>-</text:number>
                  <text:p text:style-name="al">Jachthaven Zuiderzeeweg 6C, 6D en 6E (HSBC);</text:p>
                </text:list-item>
                <text:list-item text:style-override="id1-3-2-4-123-2-3-3">
                  <text:number>-</text:number>
                  <text:p text:style-name="al">alle adressen van de nieuwbouw Startblok Zeeburg en Doebaai op het Zeeburgereiland; te weten voor Startblok Zeeburg de adressen:</text:p>
                </text:list-item>
                <text:list-item text:style-override="id1-3-2-4-123-2-3-4">
                  <text:number/>
                  <text:p text:style-name="al">Zuiderzeeweg 14A1 t/m 14A18, 14B1 t/m 14B18, 14C1 t/m 14C18, 14D1 t/m 14D18 en 14E1 t/m 14E18, 16A1 t/m 16A7, 16B1 t/m 16B7, 16C1 t/m 16C7, 16D1 t/m 16D7 en 16E1 t/m 16E7, 18A1 t/m 18A18, 18B1 t/m 18B18, 18C1 t/m 18C18, 18D1 t/m 18D18 en 18E1 t/m 18E18, 20A1 t/m 20A7, 20B1 t/m 20B7, 20C1 t/m 20C7, 20D1 t/m 20D7 en 20E1 t/m 20E7 en 22A t/m 22C en voor Doebaai de adressen: Zuiderzeeweg 11a, 11b en 11c;</text:p>
                </text:list-item>
                <text:list-item text:style-override="id1-3-2-4-123-2-3-5">
                  <text:number>-</text:number>
                  <text:p text:style-name="al">alle adressen van de nieuwbouw Sluisbuurt waarvan de grenzen worden gevormd door de IJburglaan, Zuiderzeeweg en Zuider IJdijk.</text:p>
                </text:list-item>
              </text:list>
            </text:list-item>
          </text:list>
          <text:p text:style-name="al">
          <text:span text:style-name="nadrukvet">5.18 </text:span>
          <text:span text:style-name="nadrukvet">Vergunninggebied</text:span>
          <text:span text:style-name="nadrukvet"> Oost-18</text:span>, waarvan de grenzen worden gevormd door de buitengrenzen van het Strandeiland en het Buiteneiland.</text:p>
          <text:p text:style-name="al"/>
          <text:p text:style-name="al">
          <text:span text:style-name="nadrukvet">6. Stadsgebied Weesp</text:span>
        </text:p>
          <text:p text:style-name="al"/>
          <text:list text:style-name="id1-3-2-4-128">
            <text:list-item text:style-override="id1-3-2-4-128-1">
              <text:number>a.</text:number>
              <text:p text:style-name="al">
              <text:span text:style-name="nadrukvet">Vergunninggebied</text:span>
              <text:span text:style-name="nadrukvet">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en (7) de C.J. van Houtenlaan. </text:p>
            </text:list-item>
            <text:list-item text:style-override="id1-3-2-4-128-2">
              <text:number/>
              <text:p text:style-name="al">In dit gebied vallen ook de huisnummers Hugo de Grootlaan 1, 1a t/m 1z, 21, 21a t/m 21z, 23, 30, 30a t/m 30w, 31 t/m 38, 131 t/m 138 en 231 t/m 234, Dr.A.Kuyperlaan 2 t/m 218, 35 t/m 41, 131 t/m 141 en 231 t/m 241 en C.J. van Houtenlaan 1 t/m 11.</text:p>
            </text:list-item>
            <text:list-item text:style-override="id1-3-2-4-128-3">
              <text:number>b.</text:number>
              <text:p text:style-name="al">
              <text:span text:style-name="nadrukvet">Vergunninggebied</text:span>
              <text:span text:style-name="nadrukvet"> 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en (15) het noordelijk trottoir van de M. Nijhoffstraat tussen Jan Tooropstraat en het voetpad naar de Willem de Mérodestraat. In dit gebied vallen ook de huisnummers Herensingel 9a t/m 53, M. Nijhoffstraat 70-148 en Willem de Mérodestraat 1 t/m 95.</text:p>
            </text:list-item>
            <text:list-item text:style-override="id1-3-2-4-128-4">
              <text:number>c.</text:number>
              <text:p text:style-name="al">
              <text:span text:style-name="nadrukvet">Vergunninggebied</text:span>
              <text:span text:style-name="nadrukvet">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 (5) de noord-westelijke berm van de Korte Muiderweg tussen de Nijverheidslaan en de rotonde Stationsweg, (6) het midden van de Stationsweg, (7) het noordelijk spoortalud, (8) het voet- en fietspad tussen Leeuwenveldse weg en het spoortalud (grenzend aan het P+R-terrein en (9) de zuidelijke berm van de Leeuwenveldseweg.</text:p>
            </text:list-item>
            <text:list-item text:style-override="id1-3-2-4-128-5">
              <text:number>d.</text:number>
              <text:p text:style-name="al">
              <text:span text:style-name="nadrukvet">Vergunninggebied</text:span>
              <text:span text:style-name="nadrukvet"> Weesp-5</text:span>, het gebied waarvan de grenzen gevormd worden door (1) de zuidelijke berm van de Leeuwenveldse weg, (2) het voet- en fietspad tussen Leeuwenveldse weg en het spoortalud (grenzend aan het P+R-terrein), (3) het noordelijk spoortalud en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list-item>
          </text:list>
          <text:p text:style-name="al">
          <text:span text:style-name="nadrukvet">7. Stadsdeel West</text:span>
        </text:p>
          <text:p text:style-name="al"/>
          <text:p text:style-name="al">
          <text:span text:style-name="nadrukvet">7.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133">
            <text:list-item text:style-override="id1-3-2-4-133-1">
              <text:number>a.</text:number>
              <text:p text:style-name="al">
              <text:span text:style-name="nadrukvet">deelvergunninggebied</text:span>
              <text:span text:style-name="nadrukvet"> West-1.1 (<text:span text:style-name="nadrukcur">de Baarsjes</text:span>)</text:span>,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item text:style-override="id1-3-2-4-133-2">
              <text:number>b.</text:number>
              <text:p text:style-name="al">
              <text:span text:style-name="nadrukvet">deelvergunninggebied</text:span>
              <text:span text:style-name="nadrukvet"> West-1.2 (<text:span text:style-name="nadrukcur">de Baarsjes</text:span>)</text:span>,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item text:style-override="id1-3-2-4-133-3">
              <text:number>c.</text:number>
              <text:p text:style-name="al">
              <text:span text:style-name="nadrukvet">deelvergunninggebied</text:span>
              <text:span text:style-name="nadrukvet"> West-1.3 (<text:span text:style-name="nadrukcur">de Baarsjes</text:span>)</text:span>,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item text:style-override="id1-3-2-4-133-4">
              <text:number>d.</text:number>
              <text:p text:style-name="al">
              <text:span text:style-name="nadrukvet">deelvergunninggebied</text:span>
              <text:span text:style-name="nadrukvet"> West-1.4 (<text:span text:style-name="nadrukcur">de Baarsjes</text:span>)</text:span>, bestaande uit:</text:p>
              <text:list text:style-name="id1-3-2-4-133-4-3">
                <text:list-item text:style-override="id1-3-2-4-133-4-3-1">
                  <text:number>-</text:number>
                  <text:p text:style-name="al">project De Wending, dat wil zeggen de adressen Admiralengracht even nummers 112 t/m 126, Van Kinsbergenstraat even nummers 54 t/m 156 en Lodewijk Boisotstraat oneven nummers 1 t/m 35;</text:p>
                </text:list-item>
                <text:list-item text:style-override="id1-3-2-4-133-4-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33-4-3-3">
                  <text:number>-</text:number>
                  <text:p text:style-name="al">project De Watergeus, dat wil zeggen de adressen Cornelis Dirkszstraat 11C; Cornelis Dirkszstraat 11D1 t/m 11D28, Krommertstraat 9 t/m 19 (oneven);</text:p>
                </text:list-item>
                <text:list-item text:style-override="id1-3-2-4-133-4-3-4">
                  <text:number>-</text:number>
                  <text:p text:style-name="al">de voormalige Augustinusschool, dat wil zeggen de adressen Orteliuskade 5, Orteliusstraat 15 A t/m G, 17 A t/m H, 17 K t/m N, 17 P, 17 R t/m T en Van Middellandstraat 1 t/m 33 oneven;</text:p>
                </text:list-item>
                <text:list-item text:style-override="id1-3-2-4-133-4-3-5">
                  <text:number>-</text:number>
                  <text:p text:style-name="al">project Krommertstraat 10, dat wil zeggen de adressen Krommertstraat 6A t/m 6L, 8A t/m 8H, 8K t/m 8N, 8P en 8R t/m 8V;</text:p>
                </text:list-item>
                <text:list-item text:style-override="id1-3-2-4-133-4-3-6">
                  <text:number>-</text:number>
                  <text:p text:style-name="al">project ‘Filips van Almondestraat 15’, dat wil zeggen de adressen Filips van Almondestraat 15A t/m 15X (uitgezonderd 15I, J, O, Q). </text:p>
                </text:list-item>
              </text:list>
            </text:list-item>
          </text:list>
          <text:p text:style-name="al">
          <text:span text:style-name="nadrukvet">7.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7.3 </text:span>
          <text:span text:style-name="nadrukvet">Vergunninggebied</text:span>
          <text:span text:style-name="nadrukvet">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 de Zwijgerlaan), (11) het midden van het Westelijk Marktkanaal, (12) het midden van de Jan van Galenstraat en (13) de oostelijke teen van het talud van de Einsteinweg:</text:p>
          <text:p text:style-name="al"/>
          <text:list text:style-name="id1-3-2-4-138">
            <text:list-item text:style-override="id1-3-2-4-138-1">
              <text:number>a.</text:number>
              <text:p text:style-name="al">
              <text:span text:style-name="nadrukvet">deelvergunninggebied</text:span>
              <text:span text:style-name="nadrukvet"> West-3.1</text:span>: het gehele vergunninggebied West-3 met uitzondering van deelvergunninggebied West 3.2 en 3.3;</text:p>
            </text:list-item>
            <text:list-item text:style-override="id1-3-2-4-138-2">
              <text:number>b.</text:number>
              <text:p text:style-name="al">
              <text:span text:style-name="nadrukvet">
                <text:span text:style-name="nadrukvet">deelvergunninggebied West-3.2 (<text:span text:style-name="nadrukcur">Bos en Lommer</text:span>)</text:span>
              </text:span>: het parkeerterrein in Hemspoorzone (volkstuincomplexen);</text:p>
            </text:list-item>
            <text:list-item text:style-override="id1-3-2-4-138-3">
              <text:number>c.</text:number>
              <text:p text:style-name="al">
              <text:span text:style-name="nadrukvet">
                <text:span text:style-name="nadrukvet">deelvergunninggebied West-3.3 (<text:span text:style-name="nadrukcur">Bos en Lommer</text:span>)<text:span text:style-name="nadrukcur">,</text:span></text:span> </text:span>, bestaande uit:</text:p>
              <text:list text:style-name="id1-3-2-4-138-3-3">
                <text:list-item text:style-override="id1-3-2-4-138-3-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138-3-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38-3-3-3">
                  <text:number>-</text:number>
                  <text:p text:style-name="al">Molenwerf 1, 2, 4A 1 t/m 6, 4B 1 t/m 8, 4C 1 t/m 8, 4D 1 t/m 8, 4E 1 t/m 8, 4F 1 t/m 8, 4G 1 t/m 5, 4, 6A 1 t/m 3, 6B 1 t/m 7, 6C 1 t/m 8, 6D 1 t/m 8, 6E 1 t/m 8, 6F 1 t/m 8, 6G 1 t/m 6, 6, 8A 1 t/m 3, 8B 1 t/m 6, 8C 1 t/m 6, 8D 1 t/m 6, 8E 1 t/m 6, 8F 1 t/m 6, 8G 1 t/m 4, 8, 10A 1 t/m 6, 10B 1 t/m 8, 10C 1 t/m 8, 10D 1/m 8, 10E 1 t/m 8, 10F 1 t/m 7, 10G 1 t/m 4, 10, 12, 14, 16, 18, 20, 22, 24; </text:p>
                </text:list-item>
                <text:list-item text:style-override="id1-3-2-4-138-3-3-4">
                  <text:number>-</text:number>
                  <text:p text:style-name="al">Haarlemmerweg 328 t/m 488 (even), 512, 514, 518 en 520 en alle toekomstige adressen die vallen binnen de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38-3-3-5">
                  <text:number>-</text:number>
                  <text:p text:style-name="al">Tetterode gebouw, dat wil zeggen de adressen: Willem de Zwijgerlaan 334B1 t/m 334B23, 334C 1 t/m 31, 334D 1 t/m 31, 334E 1 t/m 16, 334F1 t/m 16, 334, 336 A t/m D, 338 A t/m G, 340A, 340 B;</text:p>
                </text:list-item>
                <text:list-item text:style-override="id1-3-2-4-138-3-3-6">
                  <text:number>-</text:number>
                  <text:p text:style-name="al">Transformatie voormalig Woonzorgcentrum De Boeg alle toekomstige adressen die vallen binnen het te transformeren perceel (Hoofdweg 495 tot 779 oneven);</text:p>
                </text:list-item>
                <text:list-item text:style-override="id1-3-2-4-138-3-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138-3-3-8">
                  <text:number>-</text:number>
                  <text:p text:style-name="al">Nieuwbouw paviljoen Bos en Lommerplein te weten het adres Bos en Lommerplein 164A; </text:p>
                </text:list-item>
                <text:list-item text:style-override="id1-3-2-4-138-3-3-9">
                  <text:number>-</text:number>
                  <text:p text:style-name="al">Nieuwbouwproject op het perceel (thans parkeerterrein) achter het voormalige Elseviergebouw met alle toekomstige adressen, alsmede de naastgelegen adressen Krelis Louwenstraat 1, 3 en 5 en Sara Burgerhartstraat 19 en 21 met alle toevoegingen;</text:p>
                </text:list-item>
                <text:list-item text:style-override="id1-3-2-4-138-3-3-10">
                  <text:number>-</text:number>
                  <text:p text:style-name="al">Leeuwendalerspad 19-24 (sloop huidige woningen, bouw 9 nieuwe woningen);</text:p>
                </text:list-item>
                <text:list-item text:style-override="id1-3-2-4-138-3-3-11">
                  <text:number>-</text:number>
                  <text:p text:style-name="al">Nieuwbouwproject Willem Leevendstraat 7, dat wil zeggen alle adressen van de nieuw te bouwen woningen op de tweede bouwlaag van dit perceel.</text:p>
                </text:list-item>
              </text:list>
            </text:list-item>
          </text:list>
          <text:p text:style-name="al">
          <text:span text:style-name="nadrukvet">7.4 </text:span>
          <text:span text:style-name="nadrukvet">Vergunninggebied</text:span>
          <text:span text:style-name="nadrukvet">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text:span text:style-name="sup">e</text:span> insteekhaven van het Westelijk Marktkanaal (gelegen achter de bedrijfspanden aan de even zijde van de W. de Zwijgerlaan) en de kadastrale grens tussen de percelen Willem de Zwijgerlaan 352 en Adolf van Nassaustraat 2, (4) de oostzijde van de hoofdrijbaan van de Adolf van Nassaustraat, (5) de noordzijde van de Nieuwpoortstraat en (6) de westzijde van de Den Brielstraat;</text:p>
          <text:p text:style-name="al"/>
          <text:list text:style-name="id1-3-2-4-141">
            <text:list-item text:style-override="id1-3-2-4-141-1">
              <text:number>a.</text:number>
              <text:p text:style-name="al">
              <text:span text:style-name="nadrukvet">
                <text:span text:style-name="nadrukvet">deelvergunninggebied West-4.1 (Bos en Lommer):</text:span> </text:span>het gehele vergunninggebied West-4 met uitzondering van deelvergunninggebied West-4.2;</text:p>
            </text:list-item>
            <text:list-item text:style-override="id1-3-2-4-141-2">
              <text:number>b.</text:number>
              <text:p text:style-name="al">
              <text:span text:style-name="nadrukvet">
                <text:span text:style-name="nadrukvet"> deelvergunninggebied West-4.2</text:span> <text:span text:style-name="nadrukvet">(<text:span text:style-name="nadrukcur">Bos en Lommer</text:span>)</text:span>:</text:span> ABC gebouw, thans Nieuwpoortstraat 80 t/m 84 even, 86A1-21, 86B1-21, 86C1-21, 86D1-21, 88 t/m 92 even, 94A1-15, 94B1-17, 94C1-17, 94D1-17, 96 en 98 en Den Brielstraat 2 A, 4 en 6.</text:p>
            </text:list-item>
          </text:list>
          <text:p text:style-name="al">
          <text:span text:style-name="nadrukvet">7.5 </text:span>
          <text:span text:style-name="nadrukvet">Vergunninggebied</text:span>
          <text:span text:style-name="nadrukvet"> West-5</text:span>, waarvan de grenzen worden gevormd door (1) het midden van de Erasmusgracht, (2) de westelijke teen van het talud van de Einsteinweg (A10), (3) het midden van de Jan van Galenstraat en (4) de oostelijke teen van het talud van de ringspoorbaan.</text:p>
          <text:p text:style-name="al"/>
          <text:p text:style-name="al">
          <text:span text:style-name="nadrukvet">7.6 </text:span>
          <text:span text:style-name="nadrukvet">Vergunninggebied</text:span>
          <text:span text:style-name="nadrukvet"> West-6</text:span>, waarvan de grenzen worden gevormd door (1) het midden van de Haarlemmerweg, (2) de westelijke teen van het talud van de Einsteinweg (A10), (3) het midden van de Erasmusgracht en (4) de oostelijke teen van het talud van de ringspoorbaan;</text:p>
          <text:p text:style-name="al"/>
          <text:list text:style-name="id1-3-2-4-146">
            <text:list-item text:style-override="id1-3-2-4-146-1">
              <text:number>a.</text:number>
              <text:p text:style-name="al">
              <text:span text:style-name="nadrukvet">
                <text:span text:style-name="nadrukvet">deelvergunninggebied West-6.1</text:span> <text:span text:style-name="nadrukvet"><text:span text:style-name="nadrukcur">(Bos en Lommer)</text:span></text:span>: </text:span>het gehele vergunninggebied West-6 met uitzondering van het deelvergunninggebied West-6.2;</text:p>
            </text:list-item>
            <text:list-item text:style-override="id1-3-2-4-146-2">
              <text:number>b.</text:number>
              <text:p text:style-name="al">
              <text:span text:style-name="nadrukvet">
                <text:span text:style-name="nadrukvet">deelvergunninggebied West-6.2 <text:span text:style-name="nadrukcur">(Bos en Lommer),</text:span></text:span> </text:span>bestaande uit: </text:p>
              <text:list text:style-name="id1-3-2-4-146-2-3">
                <text:list-item text:style-override="id1-3-2-4-146-2-3-1">
                  <text:number>-</text:number>
                  <text:p text:style-name="al">project Ringspoorzone Scala, dat wil zeggen de adressen Leeuwendalersweg even nummers 554 t/m 732 en de adressen Erasmusgracht even nummers 500 t/m 582;</text:p>
                </text:list-item>
                <text:list-item text:style-override="id1-3-2-4-146-2-3-2">
                  <text:number>-</text:number>
                  <text:p text:style-name="al">project New Kit, dat wil zeggen de adressen Leeuwendalersweg 250 t/m 398 (even nummers), Bos en Lommerweg even nummers 262 t/m 376, 380, 390;</text:p>
                </text:list-item>
                <text:list-item text:style-override="id1-3-2-4-146-2-3-3">
                  <text:number>-</text:number>
                  <text:p text:style-name="al">project De Titaan dat wil zeggen de adressen: Berceusestraat 1 t/m 177 (oneven) en Wiltzanghlaan 95 t/m 143 (oneven) m.u.v. de sociale huurwoningen;</text:p>
                </text:list-item>
                <text:list-item text:style-override="id1-3-2-4-146-2-3-4">
                  <text:number>-</text:number>
                  <text:p text:style-name="al">project Rapsody in West op de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46-2-3-5">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project Kolenkit fase 2, dat wil zeggen de adressen; De Leeuw van Vlaanderenstraat 1A en 1B, 3A t/m 3C, 5A t/m 5C, 7, 9, 11, 13, 15, 17 en Jacob van Arteveldestraat 2A en 2B, 4A t/m 4C, 6 t/m 6C, 8A t/m 8C en 10, 12, 14; </text:p>
                </text:list-item>
                <text:list-item text:style-override="id1-3-2-4-146-2-3-6">
                  <text:number>-</text:number>
                  <text:p text:style-name="al">project Kolenkit Middengebied fase 2, dat wil zeggen de adressen Nannoplein 2 t/m 10, Meimorgenstraat 2, Meimorgenstraat 68 t/m 96 (even), Elfendansstraat 67 t/m 93 (oneven), Leeuwendalersweg 53 t/m 63 oneven, Bos en Lommerweg 252 A t/m H en K t/m N, Bos en Lommerweg 254 A t/m H en K t/m N, Bos en Lommerweg 256 A t/m H en K t/m N, Bos en Lommerweg 258; </text:p>
                </text:list-item>
                <text:list-item text:style-override="id1-3-2-4-146-2-3-7">
                  <text:number>-</text:number>
                  <text:p text:style-name="al">project Kolenkit Middengebied fase 3 en 4, blokken omgeven door de straten: Leeuwendalersweg, Akbarstraat, Bos en Lommerweg, te onderscheiden in:</text:p>
                  <text:p text:style-name="al">+ project Kolenkit Middengebied fase 3, bestaande uit de adressen:</text:p>
                  <text:p text:style-name="al">Akbarstraat 1 t/m 121 (oneven), Bos en Lommerweg 250A t/m 250C en 260A t/m 260C, Elfendansstraat 2 t/m 36 (even) Leeuwendalersweg 49t/m 183 (oneven) en Meimorgenstraat 1 t/m 29 (oneven) </text:p>
                  <text:p text:style-name="al">+ project Kolenkit Middengebied fase 4, bestaande uit de adressen:</text:p>
                  <text:p text:style-name="al">Berceusestraat 2 t/m 40 (even), Elfendansstraat 97 t/m (oneven), Leeuwendalersweg 222 t/m 228 (even), Lidewijpad 100 t/m 178 (even) en Meimorgenstraat 31 t/m 45 (oneven) en 98 t/m 146 (even); </text:p>
                </text:list-item>
                <text:list-item text:style-override="id1-3-2-4-146-2-3-8">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146-2-3-9">
                  <text:number>-</text:number>
                  <text:p text:style-name="al">Kolenkit Middengebied fase 5, blokken omgeven door de straten Wiltzanghlaan, Akbarstraat, Piet Paaltjenspad, Elfendansstraat, bestaande uit de adressen Elfendansstraat 38 t/m 82 (even), Akbarstraat 123 t/m 217 (oneven), Lidewijdepad 3 t/m 55 (oneven) en Lidewijpad 40, Wiltzanghlaan 83A t/m 83H, 83K t/m 83N, 83P, 83R t/m 83V, 87A t/m 87G, 87K en Piet Paaltjenspad 19;</text:p>
                </text:list-item>
                <text:list-item text:style-override="id1-3-2-4-146-2-3-10">
                  <text:number>-</text:number>
                  <text:p text:style-name="al">Het project Borstblok, dat wil zeggen de nieuwe adressen Woutertje Pietersestraat 1D, 1E, 2E, 3-4A en 3-4B, 4-4, 5-4A en 5-4B, 6-4A en 6-4B, 7-4A en 7-4B, 8-4A en 8-4B, 9-4A en 9-4B, 18-4A en 18-4B, 19-4A en 19-4B, 20-4A en 20-4B, 21-4A en 21-4B, 22-4, 23-4A en 23-4B, 24-4A en 24-4B, 25-4A en 25-4B, 26-4A en 26-4B, 27-4A en 27-4B, 34-4, 35-4A en 35-4B, 36-4A en 36-4B, 37-4A en 37-4B, 38-4A en 38-4B, 39-4, 40-4A en 40-4B, die worden gerealiseerd door het toevoegen van een extra bouwlaag met 47 appartementen op het bestaande gebouw (gelegen aan de Woutertje Pietersestraat 1A – 44, Bos en Lommerweg 357 – 379);</text:p>
                </text:list-item>
                <text:list-item text:style-override="id1-3-2-4-146-2-3-11">
                  <text:number>-</text:number>
                  <text:p text:style-name="al">Nieuwbouwproject De Houten Leeuw (Kolenkit), sloop van de bestaande opstallen en nieuwbouw van 53 appartementen aan de De Leeuw van Vlaanderenstraat 35 t/m 41’; dat wil zeggen alle nieuw te realiseren adressen op dit perceel;</text:p>
                </text:list-item>
                <text:list-item text:style-override="id1-3-2-4-146-2-3-12">
                  <text:number>-</text:number>
                  <text:p text:style-name="al">Nieuwbouw ‘Ringspoorzone-Noord’, begrensd door het ringspoor, de Wiltzanghlaan, de Majoor Fransweg en de Roos van Dekemaweg: alle nieuwe adressen binnen het te bebouwen plangebied. </text:p>
                </text:list-item>
              </text:list>
            </text:list-item>
          </text:list>
          <text:p text:style-name="al">
          <text:span text:style-name="nadrukvet">7.7 </text:span>
          <text:span text:style-name="nadrukvet">Vergunninggebied</text:span>
          <text:span text:style-name="nadrukvet"> West-7 (<text:span text:style-name="nadrukcur">Staatslieden-, Frederik Hendrik- en Hugo de Grootbuurt, Witteneiland, Marcanti en Westerstaatsman</text:span>)</text:span>, waarvan de grenzen worden gevormd door (1) spoorwegtalud aan noordzijde van het Westerpark, (2) midden water en gemaal, (3) midden Haarlemmervaart, (4) het midden van het Westelijk Marktkanaal, (5) midden van de Kostverlorenvaart, (6) het midden van de Hugo de Grootgracht en (7) het midden van de Singelgracht, met uitzondering van de gebieden die vallen binnen de grenzen van vergunninggebied West-10.</text:p>
          <text:p text:style-name="al"/>
          <text:list text:style-name="id1-3-2-4-149">
            <text:list-item text:style-override="id1-3-2-4-149-1">
              <text:number>a.</text:number>
              <text:p text:style-name="al">
              <text:span text:style-name="nadrukvet">
                <text:span text:style-name="nadrukvet">deelvergunninggebied West-7.1</text:span> <text:span text:style-name="nadrukvet">(<text:span text:style-name="nadrukcur">Fannius Scholtenbuurt)</text:span></text:span></text:span>, waarvan de grenzen worden gevormd door: (1) spoorwegtalud aan noordzijde van het Westerpark, (2) Westerpark, (3) as Haarlemmerweg, (4) midden van de Kostverlorenvaart, (5) as Van Hallstraat, (6) midden Haarlemmervaart, (7) stadsdeelgrens midden van het water en het gemaal tot aan het spoorwegtalud aan de noordzijde van het Westerpark; met uitzondering van de adressen genoemd in deelvergunninggebied West-7.6;</text:p>
            </text:list-item>
            <text:list-item text:style-override="id1-3-2-4-149-2">
              <text:number>b.</text:number>
              <text:p text:style-name="al">
              <text:span text:style-name="nadrukvet">deelvergunninggebied</text:span>
              <text:span text:style-name="nadrukvet"> West-7.2 (<text:span text:style-name="nadrukcur">Westerstaatsmanbuurt</text:span>)</text:span>, waarvan de grenzen worden gevormd door (1) de as Van Hallstraat, (2) as Van Hogendorpstraat, (3) de westelijke rooilijn van de Van Slingelandtstraat, (4) de zuidelijke rooilijn van de Zeebergweg, (5) de zuidelijke rooilijn van het Vredenhofpad, (6) het Westelijk Marktkanaal, (7) de as van de Jan van Galenstraat en (8) het midden van de Kostverlorenvaart tot aan as Van Hallstraat; met uitzondering van de gebieden en adressen genoemd in deelvergunninggebied West-7.6;</text:p>
            </text:list-item>
            <text:list-item text:style-override="id1-3-2-4-149-3">
              <text:number>c.</text:number>
              <text:p text:style-name="al">
              <text:span text:style-name="nadrukvet">deelvergunninggebied</text:span>
              <text:span text:style-name="nadrukvet"> West-7.3 (<text:span text:style-name="nadrukcur">Witteneiland</text:span>)</text:span>, waarvan de grenzen worden gevormd door: (1) Kattensloot, (2) Kostverlorenvaart, (3) Nassauplein en (4) Singelgracht tot Kattensloot met uitzondering van de adressen genoemd in deelvergunninggebied West-7.6;</text:p>
            </text:list-item>
            <text:list-item text:style-override="id1-3-2-4-149-4">
              <text:number>d.</text:number>
              <text:p text:style-name="al">
              <text:span text:style-name="nadrukvet">deelvergunninggebied</text:span>
              <text:span text:style-name="nadrukvet"> West-7.4 (<text:span text:style-name="nadrukcur">Frederik Hendrik- en Hugo de Grootbuurt</text:span>)</text:span>, waarvan de grenzen worden gevormd door (1) Hugo de Grootgracht, (2) Kostverlorenvaart, (3) Kattensloot en (4) Singelgracht tot Hugo de Grootgracht; met uitzondering van de adressen genoemd in deelvergunninggebied West-7.6;</text:p>
            </text:list-item>
            <text:list-item text:style-override="id1-3-2-4-149-5">
              <text:number>e.</text:number>
              <text:p text:style-name="al">
              <text:span text:style-name="nadrukvet">deelvergunninggebied</text:span>
              <text:span text:style-name="nadrukvet"> West-7.5 (<text:span text:style-name="nadrukcur">Marcanti-eiland</text:span>)</text:span>, waarvan de grenzen worden gevormd door (1) de Jan van Galenstraat, (2) het midden van de Kostverlorenvaart en (3) het midden van het Westelijk Marktkanaal en met uitzondering van de adressen genoemd in deelvergunninggebied West-7.6;</text:p>
            </text:list-item>
            <text:list-item text:style-override="id1-3-2-4-149-6">
              <text:number>f.</text:number>
              <text:p text:style-name="al">
              <text:span text:style-name="nadrukvet">deelvergunninggebied</text:span>
              <text:span text:style-name="nadrukvet"> West-7.6</text:span>, bestaande uit:</text:p>
              <text:list text:style-name="id1-3-2-4-149-6-3">
                <text:list-item text:style-override="id1-3-2-4-149-6-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en Marcantilaan 496, 497, 498, 499 en 500;</text:p>
                </text:list-item>
                <text:list-item text:style-override="id1-3-2-4-149-6-3-2">
                  <text:number>-</text:number>
                  <text:p text:style-name="al">nieuwbouw V21, dat wil zeggen de adressen Visseringstraat 21A, 21B, 21C, 21D en 21E;</text:p>
                </text:list-item>
                <text:list-item text:style-override="id1-3-2-4-149-6-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149-6-3-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149-6-3-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49-6-3-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149-6-3-7">
                  <text:number>-</text:number>
                  <text:p text:style-name="al">nieuwbouw Gillis van Ledenberchstraat 110, d.w.z. de adressen Gilles van Ledenberchstraat 110 A t/m 110H, 110K en 112; alle nieuwe adressen op dit perceel; </text:p>
                </text:list-item>
                <text:list-item text:style-override="id1-3-2-4-149-6-3-8">
                  <text:number>-</text:number>
                  <text:p text:style-name="al">Foodcenter (Centrale Markt):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text:p>
                </text:list-item>
              </text:list>
            </text:list-item>
          </text:list>
          <text:p text:style-name="al">
          <text:span text:style-name="nadrukvet">7.8 </text:span>
          <text:span text:style-name="nadrukvet">Vergunninggebied</text:span>
          <text:span text:style-name="nadrukvet"> West-8 <text:span text:style-name="nadrukvet">(<text:span text:style-name="nadrukcur">Spaarndammer- en Zeeheldenbuurt</text:span>), </text:span></text:span>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152">
            <text:list-item text:style-override="id1-3-2-4-152-1">
              <text:number>a.</text:number>
              <text:p text:style-name="al">
              <text:span text:style-name="nadrukvet">deelvergunninggebied</text:span>
              <text:span text:style-name="nadrukvet"> West-8.1 <text:span text:style-name="nadrukvet">1</text:span> <text:span text:style-name="nadrukvet">(<text:span text:style-name="nadrukcur">Spaarndammerbuurt</text:span>)</text:span>, </text:span>waarvan de grenzen worden gevormd door (1) spoorwegtalud aan de noordzijde van het Westerpark, (2) de oostelijke rooilijn van Westerpark tot aan Mirakelbrug, (3) midden Westerkanaal, (4) as Tasmanstraat, (5) as Spaarndammerdijk, (6) stadsdeelgrens Nieuwe Hemweg/Transformatorweg, (7) stadsdeelgrens zuidelijke teen spoorwegtalud aan noordzijde sportpark Transformatorweg, (8) stadsdeelgrens oostelijke kant sportpark Transformatorweg en (9) Overbraker Binnenpolder, stadsdeelgrens op grens teen spoorwegtalud, met uitzondering van de adressen genoemd onder West-8.3;</text:p>
            </text:list-item>
            <text:list-item text:style-override="id1-3-2-4-152-2">
              <text:number>b.</text:number>
              <text:p text:style-name="al">
              <text:span text:style-name="nadrukvet">deelvergunninggebied</text:span>
              <text:span text:style-name="nadrukvet"> West-8.2 (<text:span text:style-name="nadrukcur">Zeeheldenbuurt</text:span>)</text:span>, waarvan de grenzen worden gevormd door (1) Oude Houthaven, (2) Midden Westerkanaal, (3) midden Zoutkeetsgracht, (4) verlengde Zoutkeetsgracht en (5) het IJ, met uitzondering van de adressen in West-8.3;</text:p>
            </text:list-item>
            <text:list-item text:style-override="id1-3-2-4-152-3">
              <text:number/>
              <text:p text:style-name="al"/>
            </text:list-item>
            <text:list-item text:style-override="id1-3-2-4-152-4">
              <text:number/>
              <text:p text:style-name="al">
              <text:span text:style-name="nadrukvet">deelvergunninggebied</text:span>
              <text:span text:style-name="nadrukvet"> West-8.3, bestaande uit: </text:span>
            </text:p>
              <text:list text:style-name="id1-3-2-4-152-4-3">
                <text:list-item text:style-override="id1-3-2-4-152-4-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152-4-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152-4-3-3">
                  <text:number>-</text:number>
                  <text:p text:style-name="al">nieuwbouw Spaarndammerschoollocatieop de adressen Krommeniestraat 1 t/m 135 (oneven) en Krommeniestraat 2A t/m E, 4A t/m H en 4K t/m M;</text:p>
                </text:list-item>
                <text:list-item text:style-override="id1-3-2-4-152-4-3-4">
                  <text:number>-</text:number>
                  <text:p text:style-name="al">Transformatorweg 6;</text:p>
                </text:list-item>
                <text:list-item text:style-override="id1-3-2-4-152-4-3-5">
                  <text:number>-</text:number>
                  <text:p text:style-name="al">Nieuwbouw Wormerveerstraat 15: de adressen 15A1 t/m 12, 15B1 t/m 21, 15C1 t/m 21, 15D1 t/m 21, 15E1 t/m 21;</text:p>
                </text:list-item>
                <text:list-item text:style-override="id1-3-2-4-152-4-3-6">
                  <text:number>-</text:number>
                  <text:p text:style-name="al">Nieuwbouw Houtmankade 37-H: dat wil zeggen de adressen Houtmankade 37-A en Houtmankade 37-H;</text:p>
                </text:list-item>
                <text:list-item text:style-override="id1-3-2-4-152-4-3-7">
                  <text:number>-</text:number>
                  <text:p text:style-name="al">Nieuwbouwproject Bredius (terrein gelegen t.o. Zaanstraat 350): dat wil zeggen alle nieuw te realiseren adressen op dit perceel. </text:p>
                </text:list-item>
              </text:list>
            </text:list-item>
          </text:list>
          <text:p text:style-name="al">
          <text:span text:style-name="nadrukvet">7.9 </text:span>
          <text:span text:style-name="nadrukvet">Vergunninggebied</text:span>
          <text:span text:style-name="nadrukvet"> West-9 (<text:span text:style-name="nadrukcur">Houthaven</text:span>)</text:spa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55">
            <text:list-item text:style-override="id1-3-2-4-155-1">
              <text:number>a.</text:number>
              <text:p text:style-name="al">
              <text:span text:style-name="nadrukvet">
                <text:span text:style-name="nadrukvet">deelvergunninggebied West-9.1</text:span> <text:span text:style-name="nadrukvet">(<text:span text:style-name="nadrukcur">Houthaven Haparandadam</text:span>)</text:span></text:span>, waarvan de grenzen worden gevormd door de adressen Haparandadam vanaf nummer 8 of hoger en Haparandasteiger gelegen in vergunninggebied Haven;</text:p>
            </text:list-item>
            <text:list-item text:style-override="id1-3-2-4-155-2">
              <text:number>b.</text:number>
              <text:p text:style-name="al">
              <text:span text:style-name="nadrukvet">deelvergunninggebied</text:span>
              <text:span text:style-name="nadrukvet"> West-9.2 (<text:span text:style-name="nadrukcur">Houthaven</text:span>) </text:span> exclusief Haparandadam, waarvan de grenzen worden gevormd door (1) de stadsdeelgrens midden Haparandaweg, (2) stadsdeelgrens midden Haparandadam naar grens stadsdeel Noord, (3) de verlengde Pontsteiger naar grens in het IJ met stadsdeel Noord, (4) as Tasmanstraat, (5) as Spaarndammerdijk, (6) stadsdeelgrens kruising Spaarndammerdijk, (7) noordgrens Volkstuinenpark Zonnehoek tot Archangelkade exclusief de adressen Haparandadam vanaf nummer 8 of hoger en Haparandasteiger en met uitzondering van West-9.21;</text:p>
            </text:list-item>
            <text:list-item text:style-override="id1-3-2-4-155-3">
              <text:number>c.</text:number>
              <text:p text:style-name="al">
              <text:span text:style-name="nadrukvet">deelvergunninggebied</text:span>
              <text:span text:style-name="nadrukvet"> West-9.21 (<text:span text:style-name="nadrukcur">Houthaven Collage</text:span>)</text:span>; dat wil zeggen de adressen: Haparandaweg 2 en 4, Archangelweg 3 en 4 en Houthavenweg 1 en 3 (het Vierde Gymnasium), Reval eiland 1 (Basisschool Houthaven) en bewoners van woonboten met een ligplaatsvergunning binnen het vergunninggebied West-9.</text:p>
            </text:list-item>
          </text:list>
          <text:p text:style-name="al">
          <text:span text:style-name="nadrukvet">7.10 </text:span>
          <text:span text:style-name="nadrukvet">Vergunninggebied</text:span>
          <text:span text:style-name="nadrukvet"> West-10 (<text:span text:style-name="nadrukcur">GWL-terrein en bedrijventerrein Westerpark</text:span>)</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al"/>
          <text:list text:style-name="id1-3-2-4-158">
            <text:list-item text:style-override="id1-3-2-4-158-1">
              <text:number>a.</text:number>
              <text:p text:style-name="al">
              <text:span text:style-name="nadrukvet">deelvergunninggebied</text:span>
              <text:span text:style-name="nadrukvet"> West-10.1 (<text:span text:style-name="nadrukcur">GWL-terrein</text:span>)</text:span>, waarvan de grenzen worden gevormd door (1) het midden van de Haarlemmerweg tussen de Waterkeringweg en de Van Hallstraat, (2) de verhoogde straatband aan de even zijde van de Van Hallstraat tussen de Haarlemmerweg en de Van Hogendorpstraat, (3) het midden Hogendorpstraat tussen de Van Hallstraat en de Waterpoortweg, (4) de Waterpoortweg en (5)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4-158-2">
              <text:number>b.</text:number>
              <text:p text:style-name="al">
              <text:span text:style-name="nadrukvet">deelvergunninggebied</text:span>
              <text:span text:style-name="nadrukvet"> West-10.2 (<text:span text:style-name="nadrukcur">Bedrijventerrein Westerkwartier</text:span>)</text:span>, waarvan de grenzen worden gevormd door (1) het midden van de Haarlemmerweg, (2) de westelijke rooilijn van de Waterkeringweg en de Waterpoortweg, (3) de Van Hogendorpstraat, (4) de begrenzing van het terrein van de centrale markthallen en (5) het midden van het Westelijk Marktkanaal inclusief het weggedeelte ter hoogte van Haarlemmerweg 375.</text:p>
            </text:list-item>
          </text:list>
          <text:p text:style-name="al">
          <text:span text:style-name="nadrukvet">7.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161">
            <text:list-item text:style-override="id1-3-2-4-161-1">
              <text:number>a.</text:number>
              <text:p text:style-name="al">
              <text:span text:style-name="nadrukvet">deelvergunninggebied</text:span>
              <text:span text:style-name="nadrukvet"> West-11.1</text:span>, waarvan de grens wordt gevormd door: (1) het midden van het Jacob van Lennepkanaal, (2) het midden van de Kostverlorenvaart, (3) het midden van de Hugo de Grootgracht en (4) het midden van de Singelgracht, met uitzondering van deelvergunninggebied West-11.2;</text:p>
            </text:list-item>
            <text:list-item text:style-override="id1-3-2-4-161-2">
              <text:number>b.</text:number>
              <text:p text:style-name="al">
              <text:span text:style-name="nadrukvet">deelvergunninggebied</text:span>
              <text:span text:style-name="nadrukvet"> West-11.2</text:span>, bestaande uit:</text:p>
              <text:list text:style-name="id1-3-2-4-161-2-3">
                <text:list-item text:style-override="id1-3-2-4-161-2-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text:p>
                </text:list-item>
                <text:list-item text:style-override="id1-3-2-4-161-2-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61-2-3-3">
                  <text:number>-</text:number>
                  <text:p text:style-name="al">Transformatie Bellamystraat 49 A t/m W;</text:p>
                </text:list-item>
                <text:list-item text:style-override="id1-3-2-4-161-2-3-4">
                  <text:number>-</text:number>
                  <text:p text:style-name="al">Nieuwbouwproject hoek J.P. Heijestraat 66 t/m 74 even en Borgerstraat 186 t/m 198 bestaande uit alle toekomstige adressen op dat te bebouwen perceel;</text:p>
                </text:list-item>
                <text:list-item text:style-override="id1-3-2-4-161-2-3-5">
                  <text:number>-</text:number>
                  <text:p text:style-name="al">Nieuwbouwproject “Schimmelstraat 69”; met de adressen Schimmelstraat 69 t/m 145.</text:p>
                </text:list-item>
              </text:list>
            </text:list-item>
            <text:list-item text:style-override="id1-3-2-4-161-3">
              <text:number>c.</text:number>
              <text:p text:style-name="al">
              <text:span text:style-name="nadrukvet">deelvergunninggebied</text:span>
              <text:span text:style-name="nadrukvet"> West-11.3</text:span>, waarvan de grens wordt gevormd door: (1) het midden van het Jacob van Lennepkanaal, (2) het midden van de Singelgracht, (3) het midden van de Kostverlorenvaart en (4) het Vondelpark met uitzondering van deelvergunninggebied West-11.4;</text:p>
            </text:list-item>
            <text:list-item text:style-override="id1-3-2-4-161-4">
              <text:number>d.</text:number>
              <text:p text:style-name="al">
              <text:span text:style-name="nadrukvet">deelvergunninggebied</text:span>
              <text:span text:style-name="nadrukvet"> West-11.4</text:span>, bestaande uit:</text:p>
              <text:list text:style-name="id1-3-2-4-161-4-3">
                <text:list-item text:style-override="id1-3-2-4-161-4-3-1">
                  <text:number>-</text:number>
                  <text:p text:style-name="al">Project Furore, dat wil zeggen de adressen Eerste Constantijn Huygensstraat 4, 6, 10 A, 10 G, 14 A, 16 A, 18 A, 20 A t/m G, 22 A t/m G, 24 A, 24B, 24D t/m F, 26 A t/m E, 26G, 28 A t/m E, 28G, 30 A t/m E, 32 A t/m C, 32 G, 34 A, 34C, 36, 38, 40, 42, 44, 46, 48A t/m 48G, 50A t/m 50H, 52A t/m 52H, 52K, 54A t/m 54H, 54K, 56A t/m 56H, 58A t/m 58C, 60, 62, 64;</text:p>
                </text:list-item>
                <text:list-item text:style-override="id1-3-2-4-161-4-3-2">
                  <text:number>-</text:number>
                  <text:p text:style-name="al">Project Zandpad 3a: dat wil zeggen de adressen Zandpad 3A1, 3A2, 3B en 3C;</text:p>
                </text:list-item>
                <text:list-item text:style-override="id1-3-2-4-161-4-3-3">
                  <text:number>-</text:number>
                  <text:p text:style-name="al">Project Tweede Constantijn Huygensstraat, 37, 39A, 1 t/m 18, 39B 1 t/m 24, 39C 1 t/m 24 en 39D 1 t/m 24; </text:p>
                </text:list-item>
                <text:list-item text:style-override="id1-3-2-4-161-4-3-4">
                  <text:number>-</text:number>
                  <text:p text:style-name="al">het te realiseren appartementencomplex Eerste Helmersstraat 263 – 269, dat wil zeggen alle nieuw te realiseren woonadressen met uitzondering van de bestaande niet woonadressen Eerste Helmersstraat 263 en Eerste Helmersstraat 265; </text:p>
                </text:list-item>
                <text:list-item text:style-override="id1-3-2-4-161-4-3-5">
                  <text:number>-</text:number>
                  <text:p text:style-name="al">Nieuwbouwproject Schoolstraat 2, dat wil zeggen de adressen Schoolstraat 2A tot en met 2D;</text:p>
                </text:list-item>
                <text:list-item text:style-override="id1-3-2-4-161-4-3-6">
                  <text:number>-</text:number>
                  <text:p text:style-name="al">Project (Schoolstraat) dat wil zeggen de Schoolstraat even adressen 4, 6A, 6B, 6C, 6D, 8, 10, 12, 14, 16, 18 en oneven adressen 5, 7, 15A, 15B, 15F, 15G, 15M en 15N;</text:p>
                </text:list-item>
                <text:list-item text:style-override="id1-3-2-4-161-4-3-7">
                  <text:number>-</text:number>
                  <text:p text:style-name="al">Nieuwbouwproject “Overtoom 517”; dat wil zeggen: de nieuw te realiseren woningen op de locatie(s) “Overtoom 517A t/m 517E”;</text:p>
                </text:list-item>
                <text:list-item text:style-override="id1-3-2-4-161-4-3-8">
                  <text:number>-</text:number>
                  <text:p text:style-name="al">Nieuwbouwproject “samenvoegen garage en woning Tweede Constantijn Huygensstraat 60”; dat wil zeggen: de nieuw te realiseren woning op dit adres;</text:p>
                </text:list-item>
                <text:list-item text:style-override="id1-3-2-4-161-4-3-9">
                  <text:number>-</text:number>
                  <text:p text:style-name="al">Nieuwbouwproject ‘Overtoom 323’, dat wil zeggen de adressen Overtoom 323 en 323A t/m 323G’.</text:p>
                </text:list-item>
              </text:list>
            </text:list-item>
          </text:list>
          <text:p text:style-name="al">
          <text:span text:style-name="nadrukvet">7.12 </text:span>
          <text:span text:style-name="nadrukvet">Vergunninggebied</text:span>
          <text:span text:style-name="nadrukvet"> West-12 (<text:span text:style-name="nadrukcur">Sloterdijk I</text:span>)</text:span>, 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164">
            <text:list-item text:style-override="id1-3-2-4-164-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en (4) de as van de A-10 west met uitzondering van de adressen die in West-12b zijn genoemd;</text:p>
            </text:list-item>
            <text:list-item text:style-override="id1-3-2-4-164-2">
              <text:number>b.</text:number>
              <text:p text:style-name="al">
              <text:span text:style-name="nadrukvet">deelvergunninggebied</text:span>
              <text:span text:style-name="nadrukvet"> West-12b</text:span>, bestaande uit de adressen </text:p>
              <text:list text:style-name="id1-3-2-4-164-2-3">
                <text:list-item text:style-override="id1-3-2-4-164-2-3-1">
                  <text:number>-</text:number>
                  <text:p text:style-name="al">Kabelweg 21A t/m 21H, 21K t/m 21N, 24, 31, 37, 39; </text:p>
                </text:list-item>
                <text:list-item text:style-override="id1-3-2-4-164-2-3-2">
                  <text:number>-</text:number>
                  <text:p text:style-name="al">Project Port City Hub Hotel, dat wil zeggen de adressen Kabelweg 91 t/m 467;</text:p>
                </text:list-item>
                <text:list-item text:style-override="id1-3-2-4-164-2-3-3">
                  <text:number>-</text:number>
                  <text:p text:style-name="al">Condensatorweg 48: functiewijziging bedrijf naar sportfunctie padelcentrum.</text:p>
                </text:list-item>
              </text:list>
            </text:list-item>
          </text:list>
          <text:p text:style-name="al">
          <text:span text:style-name="nadrukvet">
            <text:span text:style-name="nadrukondlijn">8. Stadsdeel Zuid </text:span>
          </text:span>
        </text:p>
          <text:p text:style-name="al"/>
          <text:p text:style-name="al">
          <text:span text:style-name="nadrukvet">8.1 </text:span>
          <text:span text:style-name="nadrukvet">Vergunninggebied</text:span>
          <text:span text:style-name="nadrukvet"> Zuid-1 (<text:span text:style-name="nadrukcur">Bedrijventerrein Schinkel</text:span>)</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169">
            <text:list-item text:style-override="id1-3-2-4-169-1">
              <text:number>a.</text:number>
              <text:p text:style-name="al">
              <text:span text:style-name="nadrukvet">deelvergunninggebied</text:span>
              <text:span text:style-name="nadrukvet"> Zuid-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1.2;</text:p>
            </text:list-item>
            <text:list-item text:style-override="id1-3-2-4-169-2">
              <text:number>b.</text:number>
              <text:p text:style-name="al">
              <text:span text:style-name="nadrukvet">deelvergunninggebied</text:span>
              <text:span text:style-name="nadrukvet"> Zuid-1.2</text:span>, bestaande uit de adressen: </text:p>
              <text:list text:style-name="id1-3-2-4-169-2-3">
                <text:list-item text:style-override="id1-3-2-4-169-2-3-1">
                  <text:number>-</text:number>
                  <text:p text:style-name="al">Generaal Vetterstraat 75-77;</text:p>
                </text:list-item>
                <text:list-item text:style-override="id1-3-2-4-169-2-3-2">
                  <text:number>-</text:number>
                  <text:p text:style-name="al">Generaal Vetterstraat 79 A t/m D, 81 A t/m D, 83 A t/m F, 85 A t/m F, 87 A t/m F en 89 A t/m F en 80 A tm Z (even);</text:p>
                </text:list-item>
                <text:list-item text:style-override="id1-3-2-4-169-2-3-3">
                  <text:number>-</text:number>
                  <text:p text:style-name="al">Generaal Vetterstraat 27 en 27A;</text:p>
                </text:list-item>
                <text:list-item text:style-override="id1-3-2-4-169-2-3-4">
                  <text:number>-</text:number>
                  <text:p text:style-name="al">Anthony Fokkerweg 3;</text:p>
                </text:list-item>
                <text:list-item text:style-override="id1-3-2-4-169-2-3-5">
                  <text:number>-</text:number>
                  <text:p text:style-name="al">Pilotenstraat 9 t/m 19, 35, 37, 39 A t/m C, 41, 43 A t/m D en 45 A t/m C.</text:p>
                </text:list-item>
              </text:list>
            </text:list-item>
          </text:list>
          <text:p text:style-name="al">
          <text:span text:style-name="nadrukvet">8.2 </text:span>
          <text:span text:style-name="nadrukvet">Vergunninggebied</text:span>
          <text:span text:style-name="nadrukvet"> Zuid-2 (<text:span text:style-name="nadrukcur">Hoofddorppleinbuurt, Schinkelbuurt, Apollo en Stadionbuurt, Olympisch Kwartier</text:span>)</text:span>, waarvan de grenzen worden gevormd door (1) het midden van het Zuideramstelkanaal, (2) de achterzijde van de gevels van de zuidelijke bebouwing van de Diepenbrockstraat, tot en met de kruising met de Herman Heijermanstraat (dus exclusief de parkeerplaatsen die voor de brug liggendie horen bij 4.1), (3) het midden van de Boerenwetering,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172">
            <text:list-item text:style-override="id1-3-2-4-172-1">
              <text:number>a.</text:number>
              <text:p text:style-name="al">
              <text:span text:style-name="nadrukvet">deelvergunninggebied</text:span>
              <text:span text:style-name="nadrukvet"> Zuid-2.2 (<text:span text:style-name="nadrukcur">Apollo en Stadionbuurt</text:span>)</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 (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en (11) de zuidelijke perceelgrens van de Dirk Schäferstraat 57 en uitgezonderd deelvergunninggebied Zuid-2.4 en -2.6;</text:p>
            </text:list-item>
            <text:list-item text:style-override="id1-3-2-4-172-2">
              <text:number>b.</text:number>
              <text:p text:style-name="al">
              <text:span text:style-name="nadrukvet">deelvergunninggebied</text:span>
              <text:span text:style-name="nadrukvet"> Zuid-2.3 (<text:span text:style-name="nadrukcur">Hoofddorpplein en Schinkelbuurt</text:span>)</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2.6;</text:p>
            </text:list-item>
            <text:list-item text:style-override="id1-3-2-4-172-3">
              <text:number>c.</text:number>
              <text:p text:style-name="al">
              <text:span text:style-name="nadrukvet">deelvergunninggebied</text:span>
              <text:span text:style-name="nadrukvet"> Zuid-2.4 (<text:span text:style-name="nadrukcur">Olympisch Kwartier, Stadion en Verdi</text:span>)</text:span>, waarvan de grenzen worden gevormd door (1) vanaf de Stadiongracht de westelijke kant van de Amstelveenseweg tot aan de Eosstraat, (2) de voorzijde van de gevels van de noordelijke wand van de Eosstraat, tussen de Amstelveenseweg en de Hestiastraat, (3) de voorzijde van de gevels van de westelijke wand van de Hestiastraat, tussen de Eosstraat en de Laan der Hesperiden, (4) het midden van de Laan der Hesperiden tot aan de Stadionweg, (5) het midden van de rijweg Stadionplein oostzijde, (6) het midden van de rijweg Stadionplein zuidzijde tot aan de bebouwing aan de westelijke kant van het Stadionplein, (7) de westelijke kant van het Stadionplein, (8) vanaf de stadiongracht het midden van de Amstelveenseweg tot aan de ring A10, (9) noordelijke zijde ring A10 vanaf het midden van de Amstelveenseweg en het Piet Kranenbergpad, (10) Piet Kranenbergpad vanaf de ring A10 tot en met de noordzijde van de bebouwing aan het Ijsbaanpad, (11) het midden van de Stadiongracht aan de westelijke kant van het stadion tot aan de Amstelveenseweg en (12) met uitzondering van de woningen met adres Stadionplein 32 en 34 en met uitzondering van vergunninggebied Zuid-2.5. En de adressen -Fred. Roeskestraat 88 A1 t/m 92, 100, C13 en 89-123 (oneven);</text:p>
            </text:list-item>
            <text:list-item text:style-override="id1-3-2-4-172-4">
              <text:number>d.</text:number>
              <text:p text:style-name="al">
              <text:span text:style-name="nadrukvet">
                <text:span text:style-name="nadrukvet">deelvergunninggebied Zuid-2.5<text:span text:style-name="nadrukcur"/>(<text:span text:style-name="nadrukcur">Bedrijfsbestemmingen Laan der Hesperiden</text:span>), </text:span>
              </text:span>bestaande uit de adressen Laan der Hesperiden 18, 40, 62, 64, 66, 68, 90, 112, 114, 116, 118, 120, 142, 144, 166, 168 en 170; </text:p>
            </text:list-item>
            <text:list-item text:style-override="id1-3-2-4-172-5">
              <text:number>e.</text:number>
              <text:p text:style-name="al">
              <text:span text:style-name="nadrukvet">deelvergunninggebied</text:span>
              <text:span text:style-name="nadrukvet"> Zuid-2.6</text:span>, bestaande uit de adressen:</text:p>
              <text:list text:style-name="id1-3-2-4-172-5-3">
                <text:list-item text:style-override="id1-3-2-4-172-5-3-1">
                  <text:number>-</text:number>
                  <text:p text:style-name="al">Schinkelkade 67-A1 t/m11, 67-B 1 t/m 11,67-C 1 t/m 11 en 67-D 1 t/m 11 en Veerstraat 94;</text:p>
                </text:list-item>
                <text:list-item text:style-override="id1-3-2-4-172-5-3-2">
                  <text:number>-</text:number>
                  <text:p text:style-name="al">Sloterkade 161-168;</text:p>
                </text:list-item>
                <text:list-item text:style-override="id1-3-2-4-172-5-3-3">
                  <text:number>-</text:number>
                  <text:p text:style-name="al">Amstelveenseweg 122A1-A23, 124 en Schinkelhavenkade 55;</text:p>
                </text:list-item>
                <text:list-item text:style-override="id1-3-2-4-172-5-3-4">
                  <text:number>-</text:number>
                  <text:p text:style-name="al">Havenstraat 6;</text:p>
                </text:list-item>
                <text:list-item text:style-override="id1-3-2-4-172-5-3-5">
                  <text:number>-</text:number>
                  <text:p text:style-name="al">Derde Schinkelstraat 29A t/m 29H;</text:p>
                </text:list-item>
                <text:list-item text:style-override="id1-3-2-4-172-5-3-6">
                  <text:number>-</text:number>
                  <text:p text:style-name="al">Andreas Schelfhoutstraat 48; op de adressen 48A t/m 48H, 48K t/m 48, 50A t/m 50H, 50K t/m 50N, 50P, 50R en 50S;</text:p>
                </text:list-item>
                <text:list-item text:style-override="id1-3-2-4-172-5-3-7">
                  <text:number>-</text:number>
                  <text:p text:style-name="al">Apollolaan 171; alle toekomstige adressen op dit perceel;</text:p>
                </text:list-item>
                <text:list-item text:style-override="id1-3-2-4-172-5-3-8">
                  <text:number>-</text:number>
                  <text:p text:style-name="al">Rijnsburgstraat 9-11;</text:p>
                </text:list-item>
                <text:list-item text:style-override="id1-3-2-4-172-5-3-9">
                  <text:number>-</text:number>
                  <text:p text:style-name="al">Karperweg 29A, 29B, 29C, 29D en Karperweg 33;</text:p>
                </text:list-item>
                <text:list-item text:style-override="id1-3-2-4-172-5-3-10">
                  <text:number>-</text:number>
                  <text:p text:style-name="al">Karperstraat 4.</text:p>
                </text:list-item>
              </text:list>
            </text:list-item>
          </text:list>
          <text:p text:style-name="al">
          <text:span text:style-name="nadrukvet">8.3 </text:span>
          <text:span text:style-name="nadrukvet">Vergunninggebied</text:span>
          <text:span text:style-name="nadrukvet"> Zuid-3 (<text:span text:style-name="nadrukcur">Noord en Zuidpijp</text:span>)</text:span>, waarvan de grenzen worden gevormd door (1) het midden van de Singelgracht, (2) het midden van de Amstel, (3) het midden van het Amstelkanaal en (4) het midden van de Boerenwetering;</text:p>
          <text:p text:style-name="al"/>
          <text:list text:style-name="id1-3-2-4-175">
            <text:list-item text:style-override="id1-3-2-4-175-1">
              <text:number>a.</text:number>
              <text:p text:style-name="al">
              <text:span text:style-name="nadrukvet">
                <text:span text:style-name="nadrukvet">deelvergunninggebied Zuid-3.1 (<text:span text:style-name="nadrukcur">Noordpijp</text:span>)</text:span>, </text:span>waarvan de grenzen worden gevormd door: (1) het midden van de Singelgracht, (2) het midden van de Amstel, (3) het midden van de Ceintuurbaan en (4) het midden van de Boerenwetering met uitzondering van de adressen genoemd onder vergunninggebied Zuid-3.3; </text:p>
            </text:list-item>
            <text:list-item text:style-override="id1-3-2-4-175-2">
              <text:number>b.</text:number>
              <text:p text:style-name="al">
              <text:span text:style-name="nadrukvet">deelvergunninggebied</text:span>
              <text:span text:style-name="nadrukvet"> Zuid-3.2 (<text:span text:style-name="nadrukcur">Zuidpijp</text:span>)</text:span>, waarvan de grenzen worden gevormd door: (1) het midden van de Ceintuurbaan, (2) het midden van de Amstel; (3) het midden van het Amstelkanaal en (4) het midden van de Boerenwetering met uitzondering van de adressen genoemd onder vergunninggebied Zuid-3.3;</text:p>
            </text:list-item>
            <text:list-item text:style-override="id1-3-2-4-175-3">
              <text:number>c.</text:number>
              <text:p text:style-name="al">
              <text:span text:style-name="nadrukvet">deelvergunninggebied</text:span>
              <text:span text:style-name="nadrukvet"> Zuid-3.3</text:span>, bestaande uit de volgende adressen:</text:p>
              <text:list text:style-name="id1-3-2-4-175-3-3">
                <text:list-item text:style-override="id1-3-2-4-175-3-3-1">
                  <text:number>-</text:number>
                  <text:p text:style-name="al">(De Stadslantaarns), de Eerste Jan van der Heijdenstraat 129A, 129B, 129C, 129D, 131A, 131B, 131C, 131D, 131E, 131F, 131G, 131H;</text:p>
                </text:list-item>
                <text:list-item text:style-override="id1-3-2-4-175-3-3-2">
                  <text:number>-</text:number>
                  <text:p text:style-name="al">(Verbindingsblok), Kuipersstraat 157 t/m 199 oneven, Rustenburgerstraat 130A, 130B, 130C, 130 D, 156 en 158; Govert Flinckstraat 61, 63A, 63B, 63C, 63D, 63E, 65A, 65B, 65C, 65D, 65E, 67A, 67B, 67C, 67D, 67E, 69A, 69B, 69C, 69D, 69E;</text:p>
                </text:list-item>
                <text:list-item text:style-override="id1-3-2-4-175-3-3-3">
                  <text:number>-</text:number>
                  <text:p text:style-name="al">Daniël Stalpertstraat 96 t/m 104 (even);</text:p>
                </text:list-item>
                <text:list-item text:style-override="id1-3-2-4-175-3-3-4">
                  <text:number>-</text:number>
                  <text:p text:style-name="al">(De Daan), Daniël Stalpertstraat 35 t/m 47 (oneven);</text:p>
                </text:list-item>
                <text:list-item text:style-override="id1-3-2-4-175-3-3-5">
                  <text:number>-</text:number>
                  <text:p text:style-name="al">(De Wolk), Van Ostadestraat 61-77 (oneven);</text:p>
                </text:list-item>
                <text:list-item text:style-override="id1-3-2-4-175-3-3-6">
                  <text:number>-</text:number>
                  <text:p text:style-name="al">de Eerste Jan Steenstraat 4, 6, 8A, 8B, 8C, 8D, 8E, 50, 52, 54A, 54B, 54C, 54D, 56, 58, 60;</text:p>
                </text:list-item>
                <text:list-item text:style-override="id1-3-2-4-175-3-3-7">
                  <text:number>-</text:number>
                  <text:p text:style-name="al">Willibrordusstraat 99-103 (oneven);</text:p>
                </text:list-item>
                <text:list-item text:style-override="id1-3-2-4-175-3-3-8">
                  <text:number>-</text:number>
                  <text:p text:style-name="al">Rustenburgerstraat 140 A t/m N en Kuiperstraat 143 A en B; </text:p>
                </text:list-item>
                <text:list-item text:style-override="id1-3-2-4-175-3-3-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175-3-3-10">
                  <text:number>-</text:number>
                  <text:p text:style-name="al">Karel du Jardinstraat 61, 63, 65 en 67;</text:p>
                </text:list-item>
                <text:list-item text:style-override="id1-3-2-4-175-3-3-11">
                  <text:number>-</text:number>
                  <text:p text:style-name="al">Lutmastraat 175;</text:p>
                </text:list-item>
                <text:list-item text:style-override="id1-3-2-4-175-3-3-12">
                  <text:number>-</text:number>
                  <text:p text:style-name="al">Henrick de Keijserstraat 14A-F en 16A-G;</text:p>
                </text:list-item>
                <text:list-item text:style-override="id1-3-2-4-175-3-3-13">
                  <text:number>-</text:number>
                  <text:p text:style-name="al">Amsteldijk 2 en Stadhouderskade 160;</text:p>
                </text:list-item>
                <text:list-item text:style-override="id1-3-2-4-175-3-3-14">
                  <text:number>-</text:number>
                  <text:p text:style-name="al">Sint Willibrordusstraat 15A t/m 15D: transformatie;</text:p>
                </text:list-item>
                <text:list-item text:style-override="id1-3-2-4-175-3-3-15">
                  <text:number>-</text:number>
                  <text:p text:style-name="al">Albert Cuypstraat 35 (2<text:span text:style-name="sup">e</text:span>, 3<text:span text:style-name="sup">e</text:span> en 4<text:span text:style-name="sup">e</text:span> etage);</text:p>
                </text:list-item>
                <text:list-item text:style-override="id1-3-2-4-175-3-3-16">
                  <text:number>-</text:number>
                  <text:p text:style-name="al">Van Ostadestraat 341/Sint Willibrordusstraat 43 Transformatie Van Ostadestraat 341-1 en 341-359 (oneven) / Sint Willibrordusstraat 43 met alle toevoegingen.</text:p>
                </text:list-item>
              </text:list>
            </text:list-item>
          </text:list>
          <text:p text:style-name="al">
          <text:span text:style-name="nadrukvet">8.4 </text:span>
          <text:span text:style-name="nadrukvet">Vergunninggebied</text:span>
          <text:span text:style-name="nadrukvet"> Zuid-4 (<text:span text:style-name="nadrukcur">Rivierenbuurt Noord en Zuid, Veluwebuurt</text:span>)</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178">
            <text:list-item text:style-override="id1-3-2-4-178-1">
              <text:number>a.</text:number>
              <text:p text:style-name="al">
              <text:span text:style-name="nadrukvet">deelvergunninggebied</text:span>
              <text:span text:style-name="nadrukvet"> Zuid-4.1 (<text:span text:style-name="nadrukcur">Rivierenbuurt Noord</text:span>)</text:span>, waarvan de grenzen worden gevormd door het Amstelkanaal, de Amstel, het midden van de Vrijheidslaan, het midden van de Rooseveltlaan, het Europaplein, het Scheldeplein, de Wielingenstraat (inclusief P9), beide zijden van de brug van de Wielingenstraat naar de Diepenbrockstraat tot aan de kruising met de Herman Heijermanstraat, het midden van de Boerenwetering met uitzondering van de adressen genoemd onder vergunninggebied Zuid-4.4;</text:p>
            </text:list-item>
            <text:list-item text:style-override="id1-3-2-4-178-2">
              <text:number>b.</text:number>
              <text:p text:style-name="al">
              <text:span text:style-name="nadrukvet">deelvergunninggebied</text:span>
              <text:span text:style-name="nadrukvet"> Zuid-4.2 (<text:span text:style-name="nadrukcur">Rivierenbuurt Zuid</text:span>)</text:span>,waarvan de grenzen worden gevormd door (1) het midden van de Amstel, (2) President Kennedylaan zuidzijde, (3) westzijde Europaboulevard, (4) het midden van de Rooseveltlaan en (5) het midden van de Vrijheidslaan met uitzondering van de adressen genoemd onder vergunninggebied Zuid-4.4; </text:p>
            </text:list-item>
            <text:list-item text:style-override="id1-3-2-4-178-3">
              <text:number>c.</text:number>
              <text:p text:style-name="al">
              <text:span text:style-name="nadrukvet">deelvergunninggebied</text:span>
              <text:span text:style-name="nadrukvet"> Zuid-4.3 (<text:span text:style-name="nadrukcur">Veluwebuurt</text:span>)</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en (7) de gevellijn van de bebouwing aan de President Kennedylaan;</text:p>
            </text:list-item>
            <text:list-item text:style-override="id1-3-2-4-178-4">
              <text:number>d.</text:number>
              <text:p text:style-name="al">
              <text:span text:style-name="nadrukvet">deelvergunninggebied</text:span>
              <text:span text:style-name="nadrukvet"> Zuid- 4.4 (<text:span text:style-name="nadrukcur">Veluwebuurt Zuid</text:span>)</text:span>, 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10) het Europaplein,</text:p>
            </text:list-item>
            <text:list-item text:style-override="id1-3-2-4-178-5">
              <text:number/>
              <text:p text:style-name="al">En:</text:p>
              <text:list text:style-name="id1-3-2-4-178-5-3">
                <text:list-item text:style-override="id1-3-2-4-178-5-3-1">
                  <text:number>-</text:number>
                  <text:p text:style-name="al">Scheldeplein 1A t/m H;</text:p>
                </text:list-item>
                <text:list-item text:style-override="id1-3-2-4-178-5-3-2">
                  <text:number>-</text:number>
                  <text:p text:style-name="al">Rijnstraat 115: op de adressen Vechtstraat 90A t/m 90H, 90K t/m 90N, 90P en 90R, 92, 92B t/m 92H, 92K t/m 92N en 92P, 94A t/m 90H, 94K en 94L;</text:p>
                </text:list-item>
                <text:list-item text:style-override="id1-3-2-4-178-5-3-3">
                  <text:number>-</text:number>
                  <text:p text:style-name="al">Trompenburgstraat 4-10;</text:p>
                </text:list-item>
                <text:list-item text:style-override="id1-3-2-4-178-5-3-4">
                  <text:number>-</text:number>
                  <text:p text:style-name="al">Trompenburgstraat 12 A t/m G, 14 A t/m G, 16 A t/m G, 18 A t/m G, Gaaspstraat 17 en Kromme-Mijdrechtstraat 36 1 t/m 3, 38 A t/m R en 38 1 t/m 3. </text:p>
                </text:list-item>
              </text:list>
            </text:list-item>
          </text:list>
          <text:p text:style-name="al">
          <text:span text:style-name="nadrukvet">8.5 </text:span>
          <text:span text:style-name="nadrukvet">Vergunninggebied</text:span>
          <text:span text:style-name="nadrukvet"> Zuid-5 (<text:span text:style-name="nadrukcur">Prinses Irenebuurt</text:span>)</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181">
            <text:list-item text:style-override="id1-3-2-4-181-1">
              <text:number>a.</text:number>
              <text:p text:style-name="al">
              <text:span text:style-name="nadrukvet">deelvergunninggebied</text:span>
              <text:span text:style-name="nadrukvet"> Zuid-5.1 (<text:span text:style-name="nadrukcur">Prinses Irenebuurt</text:span>)</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item text:style-override="id1-3-2-4-181-2">
              <text:number>b.</text:number>
              <text:p text:style-name="al">
              <text:span text:style-name="nadrukvet">deelvergunninggebied</text:span>
              <text:span text:style-name="nadrukvet"> Zuid-5.2</text:span> met de adressen:</text:p>
              <text:list text:style-name="id1-3-2-4-181-2-3">
                <text:list-item text:style-override="id1-3-2-4-181-2-3-1">
                  <text:number>-</text:number>
                  <text:p text:style-name="al">Fred. Roeskestraat 55 en 73;</text:p>
                </text:list-item>
                <text:list-item text:style-override="id1-3-2-4-181-2-3-2">
                  <text:number>-</text:number>
                  <text:p text:style-name="al">Prinses Irenestraat 19-61;</text:p>
                </text:list-item>
                <text:list-item text:style-override="id1-3-2-4-181-2-3-3">
                  <text:number>-</text:number>
                  <text:p text:style-name="al">Beethovenstraat 200;</text:p>
                </text:list-item>
                <text:list-item text:style-override="id1-3-2-4-181-2-3-4">
                  <text:number>-</text:number>
                  <text:p text:style-name="al">Parnassusweg 101, 219 en 220;</text:p>
                </text:list-item>
                <text:list-item text:style-override="id1-3-2-4-181-2-3-5">
                  <text:number>-</text:number>
                  <text:p text:style-name="al">Prinses Irenestraat 19: herontwikkeling van kapel en convict in het Beatrixpark. Dit gemeentelijke monument wordt getransformeerd naar een onderwijsfunctie (conservatorium).</text:p>
                </text:list-item>
              </text:list>
            </text:list-item>
          </text:list>
          <text:p text:style-name="al">
          <text:span text:style-name="nadrukvet">8.6 </text:span>
          <text:span text:style-name="nadrukvet">Vergunninggebied</text:span>
          <text:span text:style-name="nadrukvet"> Zuid-6 <text:span text:style-name="nadrukvet">(<text:span text:style-name="nadrukcur">Zuidas</text:span>)</text:span><text:span text:style-name="nadrukcur">,</text:span> </text:span>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8.7 </text:span>
          <text:span text:style-name="nadrukvet">Vergunninggebied</text:span>
          <text:span text:style-name="nadrukvet"> Zuid-7 (<text:span text:style-name="nadrukcur">Buitenveldert</text:span>)</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186">
            <text:list-item text:style-override="id1-3-2-4-186-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7.2;</text:p>
            </text:list-item>
            <text:list-item text:style-override="id1-3-2-4-186-2">
              <text:number>b.</text:number>
              <text:p text:style-name="al">
              <text:span text:style-name="nadrukvet">deelvergunninggebied</text:span>
              <text:span text:style-name="nadrukvet"> Zuid-7.2</text:span>, bestaande uit:</text:p>
              <text:list text:style-name="id1-3-2-4-186-2-3">
                <text:list-item text:style-override="id1-3-2-4-186-2-3-1">
                  <text:number>-</text:number>
                  <text:p text:style-name="al">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4-186-2-3-2">
                  <text:number>-</text:number>
                  <text:p text:style-name="al">Giessenburg 1-49 oneven; </text:p>
                </text:list-item>
                <text:list-item text:style-override="id1-3-2-4-186-2-3-3">
                  <text:number>-</text:number>
                  <text:p text:style-name="al">de (toekomstige) bebouwing op de Buitenveldertselaan 78-84 even;</text:p>
                </text:list-item>
                <text:list-item text:style-override="id1-3-2-4-186-2-3-4">
                  <text:number>-</text:number>
                  <text:p text:style-name="al">Walborg 2a, 2b, 2c, 2d, 2e, 2f en Chaloen 7;</text:p>
                </text:list-item>
                <text:list-item text:style-override="id1-3-2-4-186-2-3-5">
                  <text:number>-</text:number>
                  <text:p text:style-name="al">A.J.Ernststraat 1179;</text:p>
                </text:list-item>
                <text:list-item text:style-override="id1-3-2-4-186-2-3-6">
                  <text:number>-</text:number>
                  <text:p text:style-name="al">Koenenkade 10-12;</text:p>
                </text:list-item>
                <text:list-item text:style-override="id1-3-2-4-186-2-3-7">
                  <text:number>-</text:number>
                  <text:p text:style-name="al">Loowaard 51-155 oneven;</text:p>
                </text:list-item>
                <text:list-item text:style-override="id1-3-2-4-186-2-3-8">
                  <text:number>-</text:number>
                  <text:p text:style-name="al">Merckenburg: Nieuwbouw23 appartementen. Fietsenstalling voor 46 fietsen (2 per appartement);</text:p>
                </text:list-item>
                <text:list-item text:style-override="id1-3-2-4-186-2-3-9">
                  <text:number>-</text:number>
                  <text:p text:style-name="al">De Klencke 4-6;</text:p>
                </text:list-item>
                <text:list-item text:style-override="id1-3-2-4-186-2-3-10">
                  <text:number>-</text:number>
                  <text:p text:style-name="al">Buitenveldertselaan 158;</text:p>
                </text:list-item>
                <text:list-item text:style-override="id1-3-2-4-186-2-3-11">
                  <text:number>-</text:number>
                  <text:p text:style-name="al">Van Boshuizenstraat 560. </text:p>
                </text:list-item>
              </text:list>
            </text:list-item>
          </text:list>
          <text:p text:style-name="al">
          <text:span text:style-name="nadrukvet">8.8 </text:span>
          <text:span text:style-name="nadrukvet">Vergunninggebied</text:span>
          <text:span text:style-name="nadrukvet"> Zuid- 8 (<text:span text:style-name="nadrukcur">Museumkwartier, Willemspark-Concertgebouwbuurt</text:span>)</text:span>,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p text:style-name="al"/>
          <text:list text:style-name="id1-3-2-4-189">
            <text:list-item text:style-override="id1-3-2-4-189-1">
              <text:number>a.</text:number>
              <text:p text:style-name="al">
              <text:span text:style-name="nadrukvet">deelvergunninggebied</text:span>
              <text:span text:style-name="nadrukvet"> Zuid-8.1 (<text:span text:style-name="nadrukcur">Willemspark-Concertgebouwbuurt, Museumkwartier)</text:span></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8.2;</text:p>
            </text:list-item>
            <text:list-item text:style-override="id1-3-2-4-189-2">
              <text:number>b.</text:number>
              <text:p text:style-name="al">
              <text:span text:style-name="nadrukvet">deelvergunninggebied</text:span>
              <text:span text:style-name="nadrukvet"> Zuid-8.2</text:span>, omvat de adressen: </text:p>
              <text:list text:style-name="id1-3-2-4-189-2-3">
                <text:list-item text:style-override="id1-3-2-4-189-2-3-1">
                  <text:number>-</text:number>
                  <text:p text:style-name="al">Pieter de Hoochstraat 9A, 9E, 11A-1 t/m 11G-4; </text:p>
                </text:list-item>
                <text:list-item text:style-override="id1-3-2-4-189-2-3-2">
                  <text:number>-</text:number>
                  <text:p text:style-name="al">Hobbemakade 30A-E 31;</text:p>
                </text:list-item>
                <text:list-item text:style-override="id1-3-2-4-189-2-3-3">
                  <text:number>-</text:number>
                  <text:p text:style-name="al">Paulus Potterstraat 2, 4, 6 en 8; </text:p>
                </text:list-item>
                <text:list-item text:style-override="id1-3-2-4-189-2-3-4">
                  <text:number>-</text:number>
                  <text:p text:style-name="al">Koningslaan 32 t/m 38; </text:p>
                </text:list-item>
                <text:list-item text:style-override="id1-3-2-4-189-2-3-5">
                  <text:number>-</text:number>
                  <text:p text:style-name="al">Ruysdaelstraat 77 t/m 89 oneven; </text:p>
                </text:list-item>
                <text:list-item text:style-override="id1-3-2-4-189-2-3-6">
                  <text:number>-</text:number>
                  <text:p text:style-name="al">Valeriusplein 9, 9A1-3, 9B1-8, 9C1-8, 9D1-6, 9E1-3 en 9F, Valeriusstraat 151 en Lassusstraat 2A-E, 4, 6, 8;</text:p>
                </text:list-item>
                <text:list-item text:style-override="id1-3-2-4-189-2-3-7">
                  <text:number>-</text:number>
                  <text:p text:style-name="al">Koninginneweg 28-32;</text:p>
                </text:list-item>
                <text:list-item text:style-override="id1-3-2-4-189-2-3-8">
                  <text:number>-</text:number>
                  <text:p text:style-name="al">Van Eeghenstraat 104;</text:p>
                </text:list-item>
                <text:list-item text:style-override="id1-3-2-4-189-2-3-9">
                  <text:number>-</text:number>
                  <text:p text:style-name="al">Gabriël Metsustraat 2-6 met uitzondering van nrs. 4a/ 4B en 6A;</text:p>
                </text:list-item>
                <text:list-item text:style-override="id1-3-2-4-189-2-3-10">
                  <text:number>-</text:number>
                  <text:p text:style-name="al">P.C. Hooftstraat 5-11: alle toekomstige adressen op dit perceel;</text:p>
                </text:list-item>
                <text:list-item text:style-override="id1-3-2-4-189-2-3-11">
                  <text:number>-</text:number>
                  <text:p text:style-name="al">Depot Zuid met adressen Frans van Mierisstraat 90, 92 en 92A t/m F, 94 en 94A t/m F, Hondecoeterstraat 14A t/m E, Nicolaas Maesstraat 111A t/m H en 111K;</text:p>
                </text:list-item>
                <text:list-item text:style-override="id1-3-2-4-189-2-3-12">
                  <text:number>-</text:number>
                  <text:p text:style-name="al">Hondecoeterstraat 10A en B, 112A t/m E;</text:p>
                </text:list-item>
                <text:list-item text:style-override="id1-3-2-4-189-2-3-13">
                  <text:number>-</text:number>
                  <text:p text:style-name="al">Van Eeghenstraat 70-72;</text:p>
                </text:list-item>
                <text:list-item text:style-override="id1-3-2-4-189-2-3-14">
                  <text:number>-</text:number>
                  <text:p text:style-name="al">Bartholomeus Ruloffsstraat 5; </text:p>
                </text:list-item>
                <text:list-item text:style-override="id1-3-2-4-189-2-3-15">
                  <text:number>-</text:number>
                  <text:p text:style-name="al">De Lairessestraat 117 (verbouw en nieuwbouw bestaand kantoorpand). </text:p>
                </text:list-item>
              </text:list>
            </text:list-item>
          </text:list>
          <text:p text:style-name="al">
          <text:span text:style-name="nadrukvet">
            <text:span text:style-name="nadrukondlijn">9. Stadsdeel Zuidoost</text:span>
          </text:span>
        </text:p>
          <text:p text:style-name="al"/>
          <text:p text:style-name="al">
          <text:span text:style-name="nadrukvet">9.1 </text:span>
          <text:span text:style-name="nadrukvet">Vergunninggebied</text:span>
          <text:span text:style-name="nadrukvet"> Zuidoost-1</text:span>, waarvan de grenzen worden gevormd door (1) het oosten van de Dubbelinkdreef, (2) het noorden van de Daalwijkdreef, (3) het midden van de Gooiseweg, (4) het midden van de Gaasperdammertunnel, (5) het oosten van het spoortalud en (6) het treinspoor richting Diemen tot het oosten van de Dubbelinkdreef:</text:p>
          <text:p text:style-name="al"/>
          <text:list text:style-name="id1-3-2-4-194">
            <text:list-item text:style-override="id1-3-2-4-194-1">
              <text:number>a.</text:number>
              <text:p text:style-name="al">
              <text:span text:style-name="nadrukvet">deelvergunninggebied</text:span>
              <text:span text:style-name="nadrukvet"> Zuidoost-1a</text:span>, waarvan de grenzen worden gevormd door (1) het Ringspoortalud, tussen Bijlmerdreef en Burgemeester Stramanweg, (2) de Burgemeester Stramanweg tot aan de kruising Dolinadreef, (3) het water tussen de D-buurt en de F-buurt, (4) de Gooiseweg, (5) het water ten zuiden van het Gulden Kruispad, (6) een denkbeeldige lijn getrokken vanaf het water, de zuidelijke erfgrens volgend van het pand Flierbosdreef naar de westelijke berm van de Flierbosdreef, (7) de Flierbosdreef tot aan het kruispunt met de Bijlmerdreef, (8) de Bijlmerdreef tot aan het kruispunt met het Ringspoortalud, met uitzondering van deelvergunninggebied Zuidoost-1f;</text:p>
            </text:list-item>
            <text:list-item text:style-override="id1-3-2-4-194-2">
              <text:number>b.</text:number>
              <text:p text:style-name="al">
              <text:span text:style-name="nadrukvet">deelvergunninggebied</text:span>
              <text:span text:style-name="nadrukvet"> Zuidoost-1b</text:span>, waarvan de grenzen worden gevormd door (1) de noordelijke berm van de Burgemeester Stramanweg, tussen Dolingadreef en Ringspoortalud, (2) het spoortalud tussen Burgemeester Stramanweg en de Dubbelinkdreef, (3) de oostelijke berm van de Dubbelinkdreef tot aan de Daalwijkdreef, (4) de noordelijke berm van de Daalwijkdreef tot aan de Gooiseweg, (5) het water tussen de D-Buurt en de F-Buurt tot aan de Dolingadreef, (6) de Dolingadreef tot aan de Burgermeester Stramanweg, met uitzondering van deelvergunninggebied Zuidoost-1f;</text:p>
            </text:list-item>
            <text:list-item text:style-override="id1-3-2-4-194-3">
              <text:number>c.</text:number>
              <text:p text:style-name="al">
              <text:span text:style-name="nadrukvet">deelvergunninggebied</text:span>
              <text:span text:style-name="nadrukvet"> Zuidoost-1c</text:span>, waarvan de grenzen worden gevormd door (1) de as van de Hoogoorddreef vanaf het spoortalud tot aan de Flierbosdreef, (2) de as van de Flierbosdreef vanaf de Hoogoorddreef tot aan de Karspeldreef, (3) de as van de Karspeldreef vanaf de Flierbosdreef tot aan het spoortalud, (4) het spoortalud vanaf de Karspeldreef tot aan de Hoogoorddreef, met uitzondering van deelvergunninggebied Zuidoost-1f; </text:p>
            </text:list-item>
            <text:list-item text:style-override="id1-3-2-4-194-4">
              <text:number>d.</text:number>
              <text:p text:style-name="al">
              <text:span text:style-name="nadrukvet">deelvergunniggebied</text:span>
              <text:span text:style-name="nadrukvet"> Zuidoost-1d</text:span>, waarvan de grenzen worden gevormd door (1) de as van de Karspeldreef vanaf de Huntumdreef tot aan het spoortalud, (2) de as van het spoortalud vanaf de Karspeldreef tot aan de Gaasperdammertunnel, (3) de as van de Gaasperdammertunnel vanaf het spoortalud tot aan de Huntumdreef, (4) de as van de Huntumdreef vanaf de Gaaspendammertunnel tot aan de Karspeldreef, met uitzondering van deelvergunninggebied Zuidoost-1f;</text:p>
            </text:list-item>
            <text:list-item text:style-override="id1-3-2-4-194-5">
              <text:number>e.</text:number>
              <text:p text:style-name="al">
              <text:span text:style-name="nadrukvet">deelvergunninggebied</text:span>
              <text:span text:style-name="nadrukvet"> Zuidoost-1e</text:span>, waarvan de grenzen worden gevormd door (1) de as van de Huntumdreef vanaf de Gaasperdammertunnel tot aan de Karspeldreef, (2) de as van de Karspeldreef vanaf de Huntumdreef tot aan de Flierbosdreef, (3) de as van de Flierbosdreef tot aan het water ten zuiden van het Gulden Kruispad, (4) het water ten zuiden van het Gulden Kruispad, van Flierbosdreef tot Gooiseweg, (5) de Gooiseweg tussen het Gulden Kruispad en de Gaasperdammertunnel, (6) de as van de Gaasperdammertunnel tot aan de Huntumdreef, met uitzondering van deelvergunninggebied Zuidoost-1f; </text:p>
            </text:list-item>
            <text:list-item text:style-override="id1-3-2-4-194-6">
              <text:number>f.</text:number>
              <text:p text:style-name="al">
              <text:span text:style-name="nadrukvet">deelvergunninggebied</text:span>
              <text:span text:style-name="nadrukvet"> Zuidoost-1f</text:span>, bestaande uit de adressen:</text:p>
              <text:list text:style-name="id1-3-2-4-194-6-3">
                <text:list-item text:style-override="id1-3-2-4-194-6-3-1">
                  <text:number>-</text:number>
                  <text:p text:style-name="al">Alle adressen in het gebied waarvan de grenzen worden gevormd door (1) de spoorlijn vanaf de Karspeldreef tot aan de Burgermeester Stramanweg (2) het midden van de Burgermeester Stramanweg tot aan de Dolingadreef (3) het midden van de Dolingadreef tot aan de Bijlmerdreef (4) het midden van de Bijlmerdreef tot aan de Flierbosdreef (5) het midden van de Flierbosdreef tot aan de Hoogoorddreef (6) het midden van de Hoogoorddreef tot aan de Foppingadreef (7) het midden van de Foppingadreef tot aan de Karspeldreef (8) het midden van de Karspeldreef tot de Spoorlijn;</text:p>
                </text:list-item>
                <text:list-item text:style-override="id1-3-2-4-194-6-3-2">
                  <text:number>-</text:number>
                  <text:p text:style-name="al">Anton de Komplein 152 t/m 166 even;</text:p>
                </text:list-item>
                <text:list-item text:style-override="id1-3-2-4-194-6-3-3">
                  <text:number>-</text:number>
                  <text:p text:style-name="al">Anton de Komplein 2 t/m 240 en alle (toekomstige) adressen van het project Marktplein Zuid;</text:p>
                </text:list-item>
                <text:list-item text:style-override="id1-3-2-4-194-6-3-4">
                  <text:number>-</text:number>
                  <text:p text:style-name="al">Elizabeth Cady Stantonplein 1 t/m 1006;</text:p>
                </text:list-item>
                <text:list-item text:style-override="id1-3-2-4-194-6-3-5">
                  <text:number>-</text:number>
                  <text:p text:style-name="al">Flat Hogevecht en de bijbehorende garage, gelegen langs de Karspeldreef bestaande uit de adressen Hogevecht 1 t/m 276 even en oneven;</text:p>
                </text:list-item>
                <text:list-item text:style-override="id1-3-2-4-194-6-3-6">
                  <text:number>-</text:number>
                  <text:p text:style-name="al">Project H-midden met alle (toekomstige) adressen;</text:p>
                </text:list-item>
                <text:list-item text:style-override="id1-3-2-4-194-6-3-7">
                  <text:number>-</text:number>
                  <text:p text:style-name="al">Project H-Zuid met alle (toekomstige adressen) oa Hecht en Sterkhof, Heidotistraat en Habaaipad</text:p>
                </text:list-item>
                <text:list-item text:style-override="id1-3-2-4-194-6-3-8">
                  <text:number>-</text:number>
                  <text:p text:style-name="al">Nelson Mandelapark de Flanken;</text:p>
                </text:list-item>
                <text:list-item text:style-override="id1-3-2-4-194-6-3-9">
                  <text:number>-</text:number>
                  <text:p text:style-name="al">Nieuw Develstein;</text:p>
                </text:list-item>
                <text:list-item text:style-override="id1-3-2-4-194-6-3-10">
                  <text:number>-</text:number>
                  <text:p text:style-name="al">World of Food 2.0, Develstein 100 met alle toevoegingen; </text:p>
                </text:list-item>
                <text:list-item text:style-override="id1-3-2-4-194-6-3-11">
                  <text:number>-</text:number>
                  <text:p text:style-name="al">De Venser H-buurt Zuid met alle toekomstige adressen. </text:p>
                </text:list-item>
              </text:list>
            </text:list-item>
            <text:list-item text:style-override="id1-3-2-4-194-7">
              <text:number>g.</text:number>
              <text:p text:style-name="al">
              <text:span text:style-name="nadrukvet">deelvergunninggebied</text:span>
              <text:span text:style-name="nadrukvet"> Zuidoost-1g</text:span>, bestaande uit de adressen:</text:p>
              <text:list text:style-name="id1-3-2-4-194-7-3">
                <text:list-item text:style-override="id1-3-2-4-194-7-3-1">
                  <text:number>-</text:number>
                  <text:p text:style-name="al">Bijlmerplein 1 t/m 156 even en oneven en 203 t/m 530 even en oneven.</text:p>
                </text:list-item>
              </text:list>
            </text:list-item>
            <text:list-item text:style-override="id1-3-2-4-194-8">
              <text:number>h.</text:number>
              <text:p text:style-name="al">
              <text:span text:style-name="nadrukvet">deelvergunninggebied</text:span>
              <text:span text:style-name="nadrukvet"> Zuidoost-1h</text:span>, bestaande uit de adressen;</text:p>
              <text:list text:style-name="id1-3-2-4-194-8-3">
                <text:list-item text:style-override="id1-3-2-4-194-8-3-1">
                  <text:number>-</text:number>
                  <text:p text:style-name="al">Bijlmerplein 550 t/m 1001 even en oneven.</text:p>
                </text:list-item>
              </text:list>
            </text:list-item>
          </text:list>
          <text:p text:style-name="al">
          <text:span text:style-name="nadrukvet">9.2 </text:span>
          <text:span text:style-name="nadrukvet">Vergunninggebied</text:span>
          <text:span text:style-name="nadrukvet"> Zuidoost-5</text:span>, waarvan de grenzen worden gevormd door (1) het noorden van de Daalwijkdreef, (2) het oosten van de Elsrijkdreef, (3) het midden van het water ten zuiden van Strandvlietpad, (4) het midden van het water ten westen van de Provincialeweg, (5) het midden van de Gaasperdammerweg, (6) het midden van de Gaasperdammertunnel, (7) het midden van de Gooiseweg, tot het noorden van de Daalwijkdreef en (8) inclusief het parkeerterrein ten oosten van het busplatform Gaasperplas en ten westen van Gaasperparkpad;</text:p>
          <text:p text:style-name="al"/>
          <text:list text:style-name="id1-3-2-4-197">
            <text:list-item text:style-override="id1-3-2-4-197-1">
              <text:number>a.</text:number>
              <text:p text:style-name="al">
              <text:span text:style-name="nadrukvet">deelvergunninggebied</text:span>
              <text:span text:style-name="nadrukvet"> Zuidoost-5a</text:span>, waarvan de grenzen worden gevormd door (1) het noorden van de Daalwijkdreef vanaf de Gooiseweg, (2) het oosten van de Elsrijkdreef, (3) het midden van de metrospoorlijn 53 tot het water ten noorden van de Kruitberg, (4) het water ter noorden van de Kruitberg volgen tot het water ten noorden van de Kagelinkkade, (5) het midden van de gooiseweg, (6) het noorden van de Daalwijkdreef, met uitzondering van deelvergunninggebied Zuidoost-5i;</text:p>
            </text:list-item>
            <text:list-item text:style-override="id1-3-2-4-197-2">
              <text:number>b.</text:number>
              <text:p text:style-name="al">
              <text:span text:style-name="nadrukvet">deelvergunninggebied</text:span>
              <text:span text:style-name="nadrukvet"> Zuidoost-5b</text:span>, waarvan de grenzen worden gevormd door (1) het midden van de metrospoorlijn 53 vanaf de daalwijkdreef tot het water ten noorden van Kruitberg en Kleiburgm (2) een denkbeeldige lijn vanaf het water ten noorden van de Kruitberg en Kleiburg tot het midden van het water ten westen van de Provincialeweg, (3) het midden van het water ten zuiden van Strandvlietpadm (4) het midden van metrospoorlijn 53, met uitzondering van deelvergunninggebied Zuidoost-5i;</text:p>
            </text:list-item>
            <text:list-item text:style-override="id1-3-2-4-197-3">
              <text:number>c.</text:number>
              <text:p text:style-name="al">
              <text:span text:style-name="nadrukvet">deelvergunninggebied</text:span>
              <text:span text:style-name="nadrukvet"> Zuidoost-5c</text:span>, waarvan de grenzen worden gevormd door (1) het midden van de Gaasperdammerweg vanaf het midden van het water ten westen van de Provincialeweg tot metrospoorlijn 53, (2) inclusief het parkeerterrein ten oosten van het busplatform Gaasperplas en ten westen van Gaasperparkpad, (3) het midden van de metrospoorlijn 53 tot het water ten noorden van Kruitberg en Kleiburg, (4) een denkbeeldige lijn vanaf het water ten noorden van de Kruitberg en Kleiburg tot het midden van het water ten westen van de provinciale weg, (5) het midden van de Gaasperdammerweg, met uitzondering van deelvergunninggebied Zuidoost-5i;</text:p>
            </text:list-item>
            <text:list-item text:style-override="id1-3-2-4-197-4">
              <text:number>d.</text:number>
              <text:p text:style-name="al">
              <text:span text:style-name="nadrukvet">deelvergunninggebied</text:span>
              <text:span text:style-name="nadrukvet"> Zuidoost-5d</text:span>, waarvan de grenzen worden gevormd door (1) het midden van de Gaasperdammertunnel vanaf metrospoorlijn 53 tot het midden van de Gooiseweg, (2) het midden van de Gooiseweg tot het water ten noorden van de Kagelinkkade, (3) het water ten noorden van de Kagelinkkade volgen tot water ten noorden van Kruitberg, (4) het midden van de metrospoorlijn 53, (5) het midden van de Gaasperdammerweg, met uitzondering van deelvergunninggebied Zuidoost-5i; </text:p>
            </text:list-item>
            <text:list-item text:style-override="id1-3-2-4-197-5">
              <text:number>e.</text:number>
              <text:p text:style-name="al">
              <text:span text:style-name="nadrukvet">deelvergunninggebied</text:span>
              <text:span text:style-name="nadrukvet"> Zuidoost-5i</text:span>, bestaande uit de adressen:</text:p>
              <text:list text:style-name="id1-3-2-4-197-5-3">
                <text:list-item text:style-override="id1-3-2-4-197-5-3-1">
                  <text:number>-</text:number>
                  <text:p text:style-name="al">E-buurt Oost-CPO;</text:p>
                </text:list-item>
                <text:list-item text:style-override="id1-3-2-4-197-5-3-2">
                  <text:number>-</text:number>
                  <text:p text:style-name="al">Echtenstein, dat wil zeggen de adressen: Egoli 11A t/m 11C en 33A t/m 33C;</text:p>
                </text:list-item>
                <text:list-item text:style-override="id1-3-2-4-197-5-3-3">
                  <text:number>-</text:number>
                  <text:p text:style-name="al">Gooise kant fase 3c Switi, dat wil zeggen de adressen: Gooise Kant 300 t/m 438 (even);</text:p>
                </text:list-item>
                <text:list-item text:style-override="id1-3-2-4-197-5-3-4">
                  <text:number>-</text:number>
                  <text:p text:style-name="al">Kelbergen 189;</text:p>
                </text:list-item>
                <text:list-item text:style-override="id1-3-2-4-197-5-3-5">
                  <text:number>-</text:number>
                  <text:p text:style-name="al">Noordzijde E-buurt-Oost, dat wil zeggen de adressen: Eshowe 10 t/m 190 (even). </text:p>
                </text:list-item>
              </text:list>
            </text:list-item>
          </text:list>
          <text:p text:style-name="al">
          <text:span text:style-name="nadrukvet">Overloopgebieden</text:span>
        </text:p>
          <text:p text:style-name="al"/>
          <text:p text:style-name="al">
          <text:span text:style-name="nadrukvet">(1)</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204">
            <text:list-item text:style-override="id1-3-2-4-204-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1) Rudolf Dieselstraat en (12) Stephensonstraat.</text:p>
            </text:list-item>
            <text:list-item text:style-override="id1-3-2-4-204-2">
              <text:number>2.</text:number>
              <text:p text:style-name="al">Als overloopgebied voor het vergunninggebied Oost-15 geldt het vergunninggebied Oost-14.</text:p>
            </text:list-item>
          </text:list>
          <text:p text:style-name="al">
          <text:span text:style-name="nadrukvet">(7) Stadsdeel West</text:span>
        </text:p>
          <text:list text:style-name="id1-3-2-4-206">
            <text:list-item text:style-override="id1-3-2-4-206-1">
              <text:number>1.</text:number>
              <text:p text:style-name="al">Vergunninggebied West-2 geldt als overloopgebied voor het vergunninggebied West-1 en vergunninggebied West-11;</text:p>
            </text:list-item>
            <text:list-item text:style-override="id1-3-2-4-206-2">
              <text:number>2.</text:number>
              <text:p text:style-name="al">Vergunninggebied West-4 geldt als overloopgebied voor het vergunninggebied West-3;</text:p>
            </text:list-item>
            <text:list-item text:style-override="id1-3-2-4-206-3">
              <text:number>3.</text:number>
              <text:p text:style-name="al">Deelvergunninggebied West-10.2 (<text:span text:style-name="nadrukcur">Bedrijventerrein Westerkwartier</text:span>) geldt als overloopgebied voor vergunninggebied West-7.</text:p>
            </text:list-item>
          </text:list>
          <text:p text:style-name="al">
          <text:span text:style-name="nadrukvet">(8) Stadsdeel Zuid</text:span>
        </text:p>
          <text:list text:style-name="id1-3-2-4-208">
            <text:list-item text:style-override="id1-3-2-4-208-1">
              <text:number>1.</text:number>
              <text:p text:style-name="al">Vergunninggebied Zuid-1 (<text:span text:style-name="nadrukcur">Bedrijventerrein Schinkel</text:span>) wordt aangewezen als overloopgebied voor Zuid-2.3 (<text:span text:style-name="nadrukcur">Hoofddorpplein en Schinkelbuurt</text:span>);</text:p>
            </text:list-item>
            <text:list-item text:style-override="id1-3-2-4-208-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208-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In dit besluit wordt een aantal onderwerpen uitgewerkt die zijn geregeld in de Parkeerverordening 2013 (verder: de parkeerverordening) en de Verordening parkeerbelastingen.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In de Verordening parkeerbelastingen zijn onder meer de parkeertarieven vastgelegd, de vergunningtarieven, de vergunningsgebiedsgrenzen en tariefgebieden.</text:p>
          <text:p text:style-name="al"/>
          <text:p text:style-name="al">
          <text:span text:style-name="nadrukvet">Artikel 2. Vergunninggebieden, deelvergunninggebieden en overloopgebieden</text:span>
        </text:p>
          <text:p text:style-name="al">De vergunninggebieden zijn de gebieden waar op basis van de vigerende Verordening parkeerbelastingen, betaald parkeren van kracht is.</text:p>
          <text:p text:style-name="al">Deelvergunninggebieden zijn bedoeld om binnen de vergunninggebieden te kunnen sturen op parkeerdruk, wachtlijst(lengte), vergunningenplafonds, etc. In de deelvergunninggebieden worden ook de gebieden met zgn. nulplafonds benoemd, waar geen parkeervergunningen worden uitgegeven. </text:p>
          <text:p text:style-name="al">Binnen de stadsdelen en stadsgebied Weesp kunnen grote verschillen bestaan in parkeerdruk tussen verschillende vergunning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tweede lid, van de parkeerverordening moet bij het vaststellen van het vergunningenplafond en het aantal te verlenen vergunningen in ieder geval rekening worden gehouden met minimaal 10% noodzakelijke leegstand overdag per vergunninggebied. </text:p>
          <text:p text:style-name="al">De (deel)vergunninggebieden met een nulplafond betreffen in het algemeen nieuwbouwprojecten. Vandaar dat daar geen parkeervergunningen worden uitgegeven aan bewoners en/of bedrijven. Dit is vastgelegd in de <text:span text:style-name="nadrukcur">Nota Parkeernormen Auto 2017</text:span>.</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text:span>
          <text:span text:style-name="nadrukvet">stadsbrede</text:span>
          <text:span text:style-name="nadrukvet">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derde lid,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derde lid, van de parkeerverordening.</text:p>
          <text:p text:style-name="al"/>
          <text:p text:style-name="al">
          <text:span text:style-name="nadrukvet">Artikel 5. Overloopvergunningen</text:span>
        </text:p>
          <text:p text:style-name="al">In artikel 12 van de parkeerverordening is bepaald onder welke omstandigheden een aanvrager in aanmerking komt voor een overloopvergunning. Bedacht moet worden dat een overloopvergunning op basis van artikel 37, derde lid, van de parkeerverordening ingetrokken kan worden indien het vergunningenplafond, binnen het vergunninggebied dat als overloopgebied is aangewezen, inmiddels is bereikt.</text:p>
          <text:p text:style-name="al"/>
          <text:p text:style-name="al">
          <text:span text:style-name="nadrukvet">Artikel 6. Bewonersvergunning</text:span>
        </text:p>
          <text:p text:style-name="al">In het eerste lid van dit artikel is vastgelegd hoeveel bewonersvergunningen per adres worden verleend. </text:p>
          <text:p text:style-name="al">In het tweede lid van dit artikel worden de specifieke aantallen per stadsdeel benoemd conform het bepaalde in artikel 9, tweede tot en met vijfde lid,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eerste lid van dit artikel wordt benoemd hoeveel sportverenigingsvergunningen worden uitgegeven per stadsdeel.</text:p>
          <text:p text:style-name="al">In tweede lid wordt benoemd waar geen sportverenigingsvergunningen worden uitgegeven. </text:p>
          <text:p text:style-name="al"/>
          <text:p text:style-name="al">
          <text:span text:style-name="nadrukvet">Artikel 9. Volkstuinvergunning</text:span>
        </text:p>
          <text:p text:style-name="al">Artikel 14 van de parkeer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met korting kunnen parkeren. </text:p>
          <text:p text:style-name="al"/>
          <text:p text:style-name="al">
          <text:span text:style-name="nadrukvet">Artikel 13. Ambulante handelaar</text:span>
        </text:p>
          <text:p text:style-name="al">Ambulante handelaren (marktkooplieden e.d.) kunnen op basis van artikel 10, twaalfde lid, van de parkeerverordening in beginsel in aanmerking komen voor een bedrijfsvergunning. De marktkoopman moet in bezit zijn van een (tijdelijke) vasteplaatsvergunning voor de gemeentelijke markt in een vergunninggebied. </text:p>
          <text:p text:style-name="al"/>
          <text:p text:style-name="al">
          <text:span text:style-name="nadrukvet">Artikel 14. Geldigheid vergunningen</text:span>
        </text:p>
          <text:p text:style-name="al">Op basis van artikel 28, vierde lid, van de parkeerverordening kan de geldigheid van de parkeervergunningen binnen een vergunning gebied naar plaats gedurende bepaalde tijden worden beperkt. In dit artikel wordt per stadsdeel benoemd waar en wanneer de geldigheid van de parkeervergunningen beperkt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3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2013]|[https://lokaleregelgeving.overheid.nl/CVDR296035/14</meta:user-defined>
    <meta:user-defined meta:name="DCTERMS.alternative">Uitwerkingsbesluit Parkeerverordening 2013 Amsterdam juli 2024</meta:user-defined>
    <dc:language>nl</dc:language>
    <meta:user-defined meta:name="OVERHEIDop.locatietype/OVERHEIDop.gebiedsmarkering">Gemeente</meta:user-defined>
    <meta:user-defined meta:name="DC.title">Uitwerkingsbesluit Parkeerverordening 2013 Amsterdam juli 2024</meta:user-defined>
    <meta:user-defined meta:name="DCTERMS.W3CDTF/DCTERMS.available">2024-04-24</meta:user-defined>
    <meta:user-defined meta:name="DCTERMS.W3CDTF/OVERHEIDop.jaargang">2024</meta:user-defined>
    <meta:user-defined meta:name="OVERHEIDop.publicationIssue">178303</meta:user-defined>
    <meta:user-defined meta:name="OVERHEIDop.betreftRegeling">CVDR718940_1</meta:user-defined>
    <meta:user-defined meta:name="xs:date/OVERHEIDop.startdatum">2024-07-01</meta:user-defined>
    <meta:user-defined meta:name="OVERHEIDop.GmbID/DC.identifier">gmb-2024-178303</meta:user-defined>
    <meta:user-defined meta:name="OVERHEIDop.versieInformatie"/>
  </office:meta>
</office:document-meta>
</file>