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onteren van nestelgelegenheden aan de gevels, grenzend aan de openbare ruimte, Smalle Haven 114 - 116,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2127</text:p>
            <text:p text:style-name="common-al">Omschrijving: monteren van nestelgelegenheden aan de gevels, grenzend aan de openbar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4 - 116, 5611EJ Eindhoven</text:p>
              </text:list-item>
            </text:list>
            <text:p text:style-name="common-al">Datum ontvangst: 18-04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7</meta:user-defined>
    <meta:user-defined meta:name="DCTERMS.abstract">monteren van nestelgelegenheden aan de gevels, grenzend aa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monteren van nestelgelegenheden aan de gevels, grenzend aan de openbare ruimte, Smalle Haven 114 - 116, 5611EJ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94</meta:user-defined>
    <meta:user-defined meta:name="OVERHEIDop.GmbID/DC.identifier">gmb-2024-178294</meta:user-defined>
    <meta:user-defined meta:name="OVERHEIDop.versieInformatie"/>
  </office:meta>
</office:document-meta>
</file>