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Gala Veer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/m donderdag 18 april 2024 de volgende vergunningen c.q. ontheffingen zijn verleend:</text:p>
            <text:p text:style-name="common-al"/>
            <text:p text:style-name="tussenkopcur">16 april 2024</text:p>
            <text:p text:style-name="tussenkopcur">Evenementen / activiteiten (burg.)</text:p>
            <text:p text:style-name="common-al">Gala bij Moeke op woensdag 29 mei 2024 van 16.00 uur tot 21.00 uur aan het Veerplein 1 in Rhenen.</text:p>
            <text:p text:style-name="common-al"/>
            <text:p text:style-name="tussenkopcur">Algemeen</text:p>
            <text:p text:style-name="tussenkopcur">Tijdelijke verkeersmaatregelen; t.b.v.</text:p>
            <text:p text:style-name="common-al">het ‘Gala bij Moeke’ wordt de Veerweg in Rhenen afgesloten voor al het overige verkeer op woensdag 29 mei 2024 van 15.30 uur tot 17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2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Rhenen – vergunning c.q. ontheffing (evenement + tijdelijke verkeersmaatregelen) Gala Veerplein 1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93</meta:user-defined>
    <meta:user-defined meta:name="OVERHEIDop.GmbID/DC.identifier">gmb-2024-178293</meta:user-defined>
    <meta:user-defined meta:name="OVERHEIDop.versieInformatie"/>
  </office:meta>
</office:document-meta>
</file>