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EHV-ZP2024-000146, St Josephlaan 54 5642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04 </text:p>
            <text:p text:style-name="common-al"> Omschrijving: aanpassen vergunning EHV-ZP2024-000146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sephlaan 54 5642H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8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04</meta:user-defined>
    <meta:user-defined meta:name="DCTERMS.abstract">aanpassen vergunning EHV-ZP2024-000146</meta:user-defined>
    <dc:language>nl</dc:language>
    <meta:user-defined meta:name="OVERHEIDop.locatietype/OVERHEIDop.gebiedsmarkering">Punt</meta:user-defined>
    <meta:user-defined meta:name="DC.title">Besluit op aanvraag: aanpassen vergunning EHV-ZP2024-000146, St Josephlaan 54 5642HC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88</meta:user-defined>
    <meta:user-defined meta:name="OVERHEIDop.GmbID/DC.identifier">gmb-2024-178288</meta:user-defined>
    <meta:user-defined meta:name="OVERHEIDop.versieInformatie"/>
  </office:meta>
</office:document-meta>
</file>