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arel de Grotelaan 40 in Bergen (NH), het uitbreiden van het pension met 2 logiesverblijven, datum ontvangst 30 december 2023  (Z23 15727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82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Karel de Grotelaan 40 in Bergen (NH), het uitbreiden van het pension met 2 logiesverblijven, datum ontvangst 30 december 2023  (Z23 157275)</meta:user-defined>
    <meta:user-defined meta:name="DCTERMS.W3CDTF/DCTERMS.available">2024-01-12</meta:user-defined>
    <meta:user-defined meta:name="DCTERMS.W3CDTF/OVERHEIDop.jaargang">2024</meta:user-defined>
    <meta:user-defined meta:name="OVERHEIDop.publicationIssue">17828</meta:user-defined>
    <meta:user-defined meta:name="OVERHEIDop.GmbID/DC.identifier">gmb-2024-17828</meta:user-defined>
    <meta:user-defined meta:name="OVERHEIDop.versieInformatie"/>
  </office:meta>
</office:document-meta>
</file>