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te Houtstraat 136 2011SV Haarlem, 0392-2023-0091928, het verbouwen en realiseren van twee  zelfstandige woonruimten op de eerste verdieping van het rijksmonument, verzonden 1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27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7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7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1928</meta:user-defined>
    <meta:user-defined meta:name="DCTERMS.abstract">het verbouwen en realiseren van twee  zelfstandige woonruimten op de eerste verdieping van het rijksmonument</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geweigerd, Grote Houtstraat 136 2011SV Haarlem, 0392-2023-0091928, het verbouwen en realiseren van twee  zelfstandige woonruimten op de eerste verdieping van het rijksmonument, verzonden 19-04-2024</meta:user-defined>
    <meta:user-defined meta:name="DCTERMS.W3CDTF/DCTERMS.available">2024-04-23</meta:user-defined>
    <meta:user-defined meta:name="DCTERMS.W3CDTF/OVERHEIDop.jaargang">2024</meta:user-defined>
    <meta:user-defined meta:name="OVERHEIDop.publicationIssue">178279</meta:user-defined>
    <meta:user-defined meta:name="OVERHEIDop.GmbID/DC.identifier">gmb-2024-178279</meta:user-defined>
    <meta:user-defined meta:name="OVERHEIDop.versieInformatie"/>
  </office:meta>
</office:document-meta>
</file>