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aanvraag: Barsweg 22, 7913XC Hollandscheveld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</text:span>
          </text:p>
            <text:p text:style-name="common-al">De gemeente heeft op 19-04-2024 een besluit genomen op de aanvraag met zaaknummer Z2024-00000286 voor het kappen van een boom op locatie Barsweg 22, 7913XC Hollandscheveld. Voor het aangevraagde project is geen vergunning vereist. De aanvraag wordt daarom niet in behandeling geno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827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86</meta:user-defined>
    <meta:user-defined meta:name="DCTERMS.abstract">Betreft: Vergunningsvrije aanvraag</meta:user-defined>
    <dc:language>nl</dc:language>
    <meta:user-defined meta:name="OVERHEIDop.locatietype/OVERHEIDop.gebiedsmarkering">Vlak</meta:user-defined>
    <meta:user-defined meta:name="DC.title">Vergunningsvrij aanvraag: Barsweg 22, 7913XC Hollandscheveld: het kappen van een boo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75</meta:user-defined>
    <meta:user-defined meta:name="OVERHEIDop.GmbID/DC.identifier">gmb-2024-178275</meta:user-defined>
    <meta:user-defined meta:name="OVERHEIDop.versieInformatie"/>
  </office:meta>
</office:document-meta>
</file>