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ning nabij Vijzelpad 8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ijzelpad nabij 82, bouwactiviteit (omgevingsplan) voor het nieuwbouwen van een woning, ingekomen 18 april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827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en van een woning nabij Vijzelpad 82 te Hatt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71</meta:user-defined>
    <meta:user-defined meta:name="OVERHEIDop.GmbID/DC.identifier">gmb-2024-178271</meta:user-defined>
    <meta:user-defined meta:name="OVERHEIDop.versieInformatie"/>
  </office:meta>
</office:document-meta>
</file>