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- alcoholwet) Koning van Dene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6 april 2024</text:p>
            <text:p text:style-name="tussenkopcur">Alcoholwet – tijdelijk (burg.)</text:p>
            <text:p text:style-name="common-al">- Koning van Denemarken = Zwak-alcoholhoudende dranken tijdens Koningsdag Rhenen, zaterdag 27 april 2024 van 10.00 uur tot 19.30 uur op extra terras met uitgiftepunt (+ extra uitgiftepunt op bestaand terras) aan de Utrechtsestraatweg 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- alcoholwet) Koning van Denemark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64</meta:user-defined>
    <meta:user-defined meta:name="OVERHEIDop.GmbID/DC.identifier">gmb-2024-178264</meta:user-defined>
    <meta:user-defined meta:name="OVERHEIDop.versieInformatie"/>
  </office:meta>
</office:document-meta>
</file>