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uis-aan-huis collecte op 23 juni 2024 tot 29 juni 2024 dagelijks tot uiterlijk 20.00 uur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april 2024 (Verzonden op 17 april 2024) op grond van artikel 5:13 van de Algemene Plaatselijke Verordening Soest vergunning hebben verleend voor het houden van een huis-aan-huis collecte aan Stichting Nationaal Ouderenfonds. De collecte wordt gehouden van 23 juni 2024 tot 29 juni 2024 dagelijks tot uiterlijk 20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82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54547  </meta:user-defined>
    <dc:language>nl</dc:language>
    <meta:user-defined meta:name="OVERHEIDop.locatietype/OVERHEIDop.gebiedsmarkering">Gemeente</meta:user-defined>
    <meta:user-defined meta:name="DC.title">Toestemming voor het houden van een huis-aan-huis collecte op 23 juni 2024 tot 29 juni 2024 dagelijks tot uiterlijk 20.00 uur te Soe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63</meta:user-defined>
    <meta:user-defined meta:name="OVERHEIDop.GmbID/DC.identifier">gmb-2024-178263</meta:user-defined>
    <meta:user-defined meta:name="OVERHEIDop.versieInformatie"/>
  </office:meta>
</office:document-meta>
</file>