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voor Mamma Peppino aan Vrouwenstraat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GA16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Vrouwenstraat 16 Alkmaar:</text:span> Alcoholvergunning Mamma Peppino </text:p>
            <text:p text:style-name="common-al">Zaaknummer: 00006532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8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26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6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6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53249</meta:user-defined>
    <dc:language>nl</dc:language>
    <meta:user-defined meta:name="OVERHEIDop.locatietype/OVERHEIDop.gebiedsmarkering">Adres</meta:user-defined>
    <meta:user-defined meta:name="DC.title">Toestemming voor het gebruik van een alcoholvergunning voor Mamma Peppino aan Vrouwenstraat 16 te Alkmaa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262</meta:user-defined>
    <meta:user-defined meta:name="OVERHEIDop.GmbID/DC.identifier">gmb-2024-178262</meta:user-defined>
    <meta:user-defined meta:name="OVERHEIDop.versieInformatie"/>
  </office:meta>
</office:document-meta>
</file>