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Fase 2.7 In de Buurt (Kadastrale perceel D-369, 370, 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9-04-2024</text:p>
            <text:p text:style-name="common-al"/>
            <text:p text:style-name="common-al">een besluit genomen op de aanvraag omgevingsvergunning (Wabo-uitgebreid) met zaaknummer OVU-2023-003913 op het perceel Fase 2.7 In de Buurt (Kadastrale perceel D-369, 370, 1211)Broekgraaf in Leerdam. De vergunning is . Het besluit betreft het bouwen van 17 woningen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>In het beroepschrift moet u de volgende informatie vermelden: 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 en eventueel uw e-mailadres; </text:p>
              </text:list-item>
              <text:list-item text:style-override="id1-3-2-1-1-14-2">
                <text:number>2.</text:number>
                <text:p text:style-name="al">de datum van uw beroepschrift; </text:p>
              </text:list-item>
              <text:list-item text:style-override="id1-3-2-1-1-14-3">
                <text:number>3.</text:number>
                <text:p text:style-name="al">een omschrijving van het besluit waar u het niet mee eens bent; </text:p>
              </text:list-item>
              <text:list-item text:style-override="id1-3-2-1-1-14-4">
                <text:number>4.</text:number>
                <text:p text:style-name="al">waarom u het niet eens bent met het besluit.</text:p>
              </text:list-item>
            </text:list>
            <text:p text:style-name="common-al">U sluit uw beroepschrift af met uw handtekening.</text:p>
            <text:p text:style-name="common-al"/>
            <text:p text:style-name="common-al">Stuur een kopie van het besluit waar u het niet mee eens bent mee met uw beroepschrift.</text:p>
            <text:p text:style-name="common-al">U kunt uw beroepschrift op twee manieren opsturen:</text:p>
            <text:list text:style-name="id1-3-2-1-1-19">
              <text:list-item text:style-override="id1-3-2-1-1-1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9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2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esluit aanvraag omgevingsvergunning (uitgebreid) Fase 2.7 In de Buurt (Kadastrale perceel D-369, 370, 1211)Broekgraaf in Leerdam</meta:user-defined>
    <meta:user-defined meta:name="OVERHEIDop.datumEindeReactietermijn">2024-06-04</meta:user-defined>
    <meta:user-defined meta:name="OVERHEIDop.TilID/OVERHEIDop.terinzageleggingOP">til-2024-1187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8</meta:user-defined>
    <meta:user-defined meta:name="OVERHEIDop.GmbID/DC.identifier">gmb-2024-178258</meta:user-defined>
    <meta:user-defined meta:name="OVERHEIDop.versieInformatie"/>
  </office:meta>
</office:document-meta>
</file>