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 t.b.v. schilderwerkzaamheden, Klokgebouw 50 561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03 </text:p>
            <text:p text:style-name="common-al"> Omschrijving: plaatsen van een rolsteiger t.b.v. schilderwerkzaam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50 5617A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5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03</meta:user-defined>
    <meta:user-defined meta:name="DCTERMS.abstract">plaatsen van een rolsteiger t.b.v. schilderwerkzaamheden</meta:user-defined>
    <dc:language>nl</dc:language>
    <meta:user-defined meta:name="OVERHEIDop.locatietype/OVERHEIDop.gebiedsmarkering">Punt</meta:user-defined>
    <meta:user-defined meta:name="DC.title">Besluit op aanvraag: plaatsen van een rolsteiger t.b.v. schilderwerkzaamheden, Klokgebouw 50 5617AB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53</meta:user-defined>
    <meta:user-defined meta:name="OVERHEIDop.GmbID/DC.identifier">gmb-2024-178253</meta:user-defined>
    <meta:user-defined meta:name="OVERHEIDop.versieInformatie"/>
  </office:meta>
</office:document-meta>
</file>