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functie naar wonen op de begane grond en het samenvoegen met bovengelegen appartement aan Ridderstraat 8 en Kerksteeg 1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Ridderstraat 8 en Kerksteeg 12, bouwactiviteit (omgevingsplan) het wijzigen van de functie naar wonen op de begane grond en het samenvoegen met bovengelegen appartement, ingekomen 12 april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7825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5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5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de functie naar wonen op de begane grond en het samenvoegen met bovengelegen appartement aan Ridderstraat 8 en Kerksteeg 12 te Hatte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252</meta:user-defined>
    <meta:user-defined meta:name="OVERHEIDop.GmbID/DC.identifier">gmb-2024-178252</meta:user-defined>
    <meta:user-defined meta:name="OVERHEIDop.versieInformatie"/>
  </office:meta>
</office:document-meta>
</file>