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Vijzelpad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60, bouwactiviteit (omgevingsplan) voor het verbouwen van een woonhuis, ingekomen 12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82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Vijzelpad 60 te Hatt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47</meta:user-defined>
    <meta:user-defined meta:name="OVERHEIDop.GmbID/DC.identifier">gmb-2024-178247</meta:user-defined>
    <meta:user-defined meta:name="OVERHEIDop.versieInformatie"/>
  </office:meta>
</office:document-meta>
</file>