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nneboomstraat 1b, 5384S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vrijstaand bijgebouw en het maken van een inrit</text:p>
            <text:p text:style-name="common-al">Verzenddatum: 19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2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8</meta:user-defined>
    <meta:user-defined meta:name="DCTERMS.abstract">Verzonden op: 19-04-2024</meta:user-defined>
    <dc:language>nl</dc:language>
    <meta:user-defined meta:name="OVERHEIDop.locatietype/OVERHEIDop.gebiedsmarkering">Punt</meta:user-defined>
    <meta:user-defined meta:name="DC.title">Verleende reguliere omgevingsvergunning Denneboomstraat 1b, 5384SP Hee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246</meta:user-defined>
    <meta:user-defined meta:name="OVERHEIDop.GmbID/DC.identifier">gmb-2024-178246</meta:user-defined>
    <meta:user-defined meta:name="OVERHEIDop.versieInformatie"/>
  </office:meta>
</office:document-meta>
</file>