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8522) op deel van parkeerplaats Fluitpolderplein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de jaarlijkse BBQ waterpolo mix toernooi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7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2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1098522) op deel van parkeerplaats Fluitpolderplein Leidschen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44</meta:user-defined>
    <meta:user-defined meta:name="OVERHEIDop.GmbID/DC.identifier">gmb-2024-178244</meta:user-defined>
    <meta:user-defined meta:name="OVERHEIDop.versieInformatie"/>
  </office:meta>
</office:document-meta>
</file>