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Nooit Gedacht 072 aan Edison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1BN18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Edisonweg 18 Alkmaar:</text:span> Terrasvergunning Nooit Gedacht 072 </text:p>
            <text:p text:style-name="common-al">Zaaknummer: 00006599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24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4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4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59977</meta:user-defined>
    <dc:language>nl</dc:language>
    <meta:user-defined meta:name="OVERHEIDop.locatietype/OVERHEIDop.gebiedsmarkering">Adres</meta:user-defined>
    <meta:user-defined meta:name="DC.title">Toestemming voor het gebruik van een terrasvergunning voor Nooit Gedacht 072 aan Edisonweg 18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243</meta:user-defined>
    <meta:user-defined meta:name="OVERHEIDop.GmbID/DC.identifier">gmb-2024-178243</meta:user-defined>
    <meta:user-defined meta:name="OVERHEIDop.versieInformatie"/>
  </office:meta>
</office:document-meta>
</file>