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ondellaan 3, 2985V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aanvraag omgevingsvergunning ontvangen voor het plaatsen van transparante en wegschuifbare balkonbeglazing locatie Vondellaan 3, 2985VP Ridderkerk. De aanvraag is geregistreerd onder zaaknummer Z2024-0000018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824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Betreft: het plaatsen van transparante en wegschuifbare balkonbeglazing [Z2024-00000188], Vondellaan 3, 2985VP Ridderkerk</meta:user-defined>
    <dc:language>nl</dc:language>
    <meta:user-defined meta:name="OVERHEIDop.locatietype/OVERHEIDop.gebiedsmarkering">Vlak</meta:user-defined>
    <meta:user-defined meta:name="DC.title">Kennisgeving aanvraag omgevingsvergunning RX-AANVRBS-OW, Vondellaan 3, 2985VP Ridderker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242</meta:user-defined>
    <meta:user-defined meta:name="OVERHEIDop.GmbID/DC.identifier">gmb-2024-178242</meta:user-defined>
    <meta:user-defined meta:name="OVERHEIDop.versieInformatie"/>
  </office:meta>
</office:document-meta>
</file>