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van de melding van een brandweeroefening (werving) in het centrum van Winschoten op 19 januari 2024 van 18.00 uur tot 21.00 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Bevestiging van de melding van een brandweeroefening (werving) in het centrum van Winschoten op 19 januari 2024 van 18.00 uur tot 21.00 uur. Bevestigd en verzonden op 3 januari 2024.</text:p>
            <text:p text:style-name="common-al"/>
            <text:p text:style-name="common-al">Heeft u vragen over de melding,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2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Oldambt, Bevestiging van de melding van een brandweeroefening (werving) in het centrum van Winschoten op 19 januari 2024 van 18.00 uur tot 21.00 uur.</meta:user-defined>
    <meta:user-defined meta:name="DCTERMS.W3CDTF/DCTERMS.available">2024-01-10</meta:user-defined>
    <meta:user-defined meta:name="DCTERMS.W3CDTF/OVERHEIDop.jaargang">2024</meta:user-defined>
    <meta:user-defined meta:name="OVERHEIDop.publicationIssue">17824</meta:user-defined>
    <meta:user-defined meta:name="OVERHEIDop.GmbID/DC.identifier">gmb-2024-17824</meta:user-defined>
    <meta:user-defined meta:name="OVERHEIDop.versieInformatie"/>
  </office:meta>
</office:document-meta>
</file>