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Perceel RDK01 C 7217 Kavel 43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een aanvraag omgevingsvergunning ontvangen voor het bouwen van een woning locatie Perceel RDK01 C 7217 Kavel 43 Landerij van Rijsoord te Ridderkerk. De aanvraag is geregistreerd onder zaaknummer Z2024-00000189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82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het bouwen van een woning [Z2024-00000189], Perceel RDK01 C 7217 Kavel 43 Landerij van Rijsoord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Perceel RDK01 C 7217 Kavel 43 Landerij van Rijsoord te Ridderker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239</meta:user-defined>
    <meta:user-defined meta:name="OVERHEIDop.GmbID/DC.identifier">gmb-2024-178239</meta:user-defined>
    <meta:user-defined meta:name="OVERHEIDop.versieInformatie"/>
  </office:meta>
</office:document-meta>
</file>