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61, Kolenbranderstraat 6, 2984AT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5 april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061</text:p>
            <text:p text:style-name="common-al">De omschrijving van de zaak:het plaatsen van een fietsenhok</text:p>
            <text:p text:style-name="common-al">De ontvangstdatum van de zaak:15 februari 2024</text:p>
            <text:p text:style-name="common-al">De globale locatie:Kolenbranderstraat 6, 2984AT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2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82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Beschikking verlenging beslistermijn op locatie Kolenbranderstraat 6, 2984AT Ridderkerk</meta:user-defined>
    <dc:language>nl</dc:language>
    <meta:user-defined meta:name="OVERHEIDop.locatietype/OVERHEIDop.gebiedsmarkering">Vlak</meta:user-defined>
    <meta:user-defined meta:name="DC.title">Kennisgeving termijnverlenging Z2024-00000061, Kolenbranderstraat 6, 2984AT Ridderkerk</meta:user-defined>
    <meta:user-defined meta:name="DCTERMS.W3CDTF/DCTERMS.available">2024-04-25</meta:user-defined>
    <meta:user-defined meta:name="DCTERMS.W3CDTF/OVERHEIDop.jaargang">2024</meta:user-defined>
    <meta:user-defined meta:name="OVERHEIDop.publicationIssue">178236</meta:user-defined>
    <meta:user-defined meta:name="OVERHEIDop.GmbID/DC.identifier">gmb-2024-178236</meta:user-defined>
    <meta:user-defined meta:name="OVERHEIDop.versieInformatie"/>
  </office:meta>
</office:document-meta>
</file>