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tijdelijke  - alcoholwet – verkeersmaatregelen) Trekkertrek Achterberg</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5 t/m donderdag 18 april 2024 de volgende vergunningen c.q. ontheffingen zijn verleend:</text:p>
            <text:p text:style-name="common-al"/>
            <text:p text:style-name="tussenkopcur">18 april 2024</text:p>
            <text:p text:style-name="tussenkopcur">Evenementen / activiteiten (burg.)</text:p>
            <text:p text:style-name="common-al">Stichting Trekkertrek Achterberg = Trekkertrek Achterberg op vrijdag 31 mei 2024 van 15.30 uur tot 01.30 uur in/op het weiland gelegen aan de Snijdersteeg in Achterberg.</text:p>
            <text:p text:style-name="tussenkopcur">Alcoholwet – tijdelijk (burg.)</text:p>
            <text:p text:style-name="common-al">Stichting Trekkertrek Achterberg = Zwak-alcoholhoudende dranken tijdens Trekkertrek Achterberg, vrijdag 31 mei 2024 van 15.30 uur tot 00.30 uur op het evenemententerrein in/op het weiland aan de Snijdersteeg in Achterberg.</text:p>
            <text:p text:style-name="tussenkopcur">Algemeen</text:p>
            <text:p text:style-name="tussenkopcur">Tijdelijke verkeersmaatregelen; t.b.v.</text:p>
            <text:p text:style-name="common-al">de ‘Trekkertrek Achterberg’ wordt er een parkeerverbod ingesteld op/aan de gehele Snijdersteeg en wordt er eenrichtingsverkeer (vanaf Weteringsteeg) ingesteld waarbij de Snijdersteeg aan de zijde van de Cuneraweg wordt afgesloten voor al het verkeer op vrijdag 31 mei 2024 van 14.00 uur tot 01.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823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Gemeente Rhenen – vergunning c.q. ontheffing  (evenement +tijdelijke  - alcoholwet – verkeersmaatregelen) Trekkertrek Achterberg</meta:user-defined>
    <meta:user-defined meta:name="DCTERMS.W3CDTF/DCTERMS.available">2024-04-24</meta:user-defined>
    <meta:user-defined meta:name="DCTERMS.W3CDTF/OVERHEIDop.jaargang">2024</meta:user-defined>
    <meta:user-defined meta:name="OVERHEIDop.publicationIssue">178235</meta:user-defined>
    <meta:user-defined meta:name="OVERHEIDop.GmbID/DC.identifier">gmb-2024-178235</meta:user-defined>
    <meta:user-defined meta:name="OVERHEIDop.versieInformatie"/>
  </office:meta>
</office:document-meta>
</file>