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hof 14, 3111K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april 2024 een aanvraag om een omgevingsvergunning ontvangen. De vergunning is aangevraagd voor de aanleg van elektrakabels inclusief de mantelbuis aan de Lindenhof 14, 3111KP te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0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2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aanvraag op het adres Ingetekende geometri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Lindenhof 14, 3111KP</meta:user-defined>
    <meta:user-defined meta:name="DCTERMS.W3CDTF/DCTERMS.available">2024-04-24</meta:user-defined>
    <meta:user-defined meta:name="DCTERMS.W3CDTF/OVERHEIDop.jaargang">2024</meta:user-defined>
    <meta:user-defined meta:name="OVERHEIDop.publicationIssue">178233</meta:user-defined>
    <meta:user-defined meta:name="OVERHEIDop.GmbID/DC.identifier">gmb-2024-178233</meta:user-defined>
    <meta:user-defined meta:name="OVERHEIDop.versieInformatie"/>
  </office:meta>
</office:document-meta>
</file>