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Victorie Plaza Sport &amp; Wellness aan Terborchlaan 3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MH31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Terborchlaan 311 Alkmaar:</text:span> Terrasvergunning Victorie Plaza Sport &amp; Wellness</text:p>
            <text:p text:style-name="common-al">Zaaknummer: 000061593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939</meta:user-defined>
    <dc:language>nl</dc:language>
    <meta:user-defined meta:name="OVERHEIDop.locatietype/OVERHEIDop.gebiedsmarkering">Adres</meta:user-defined>
    <meta:user-defined meta:name="DC.title">Toestemming voor het gebruik van een terrasvergunning voor Victorie Plaza Sport &amp; Wellness aan Terborchlaan 311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28</meta:user-defined>
    <meta:user-defined meta:name="OVERHEIDop.GmbID/DC.identifier">gmb-2024-178228</meta:user-defined>
    <meta:user-defined meta:name="OVERHEIDop.versieInformatie"/>
  </office:meta>
</office:document-meta>
</file>