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Soest van maadag 27 mei 2024 tot en met donderdag 30 mei 2024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april 2024 (Verzonden op 17 april 2024) op grond van artikel 2:25 van de Algemene Plaatselijke Verordening Soest vergunning hebben verleend voor het houden van de Avondvierdaagse Soest van maadag 27 mei 2024 tot en met donderdag 30 mei 2024, waarbij van maandag tot en met woensdag gestart wordt vanaf de Bosstraat en op donderdag gestrart wordt vanaf evenemententerrein De Engh.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0493</meta:user-defined>
    <dc:language>nl</dc:language>
    <meta:user-defined meta:name="OVERHEIDop.locatietype/OVERHEIDop.gebiedsmarkering">Gemeente</meta:user-defined>
    <meta:user-defined meta:name="DC.title">Toestemming voor het houden van de Avondvierdaagse Soest van maadag 27 mei 2024 tot en met donderdag 30 mei 2024 te Soest</meta:user-defined>
    <meta:user-defined meta:name="DCTERMS.W3CDTF/DCTERMS.available">2024-04-24</meta:user-defined>
    <meta:user-defined meta:name="DCTERMS.W3CDTF/OVERHEIDop.jaargang">2024</meta:user-defined>
    <meta:user-defined meta:name="OVERHEIDop.publicationIssue">178222</meta:user-defined>
    <meta:user-defined meta:name="OVERHEIDop.GmbID/DC.identifier">gmb-2024-178222</meta:user-defined>
    <meta:user-defined meta:name="OVERHEIDop.versieInformatie"/>
  </office:meta>
</office:document-meta>
</file>