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ubbelzijdig digitaal billboard (reclame BB2) op de locatie Hastingsweg - Provincialeweg ong. te Dordrecht zaaknummer Z-24-44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plaatsen van een dubbelzijdig digitaal billboard (reclame BB2) op de locatie Hastingsweg - Provincialeweg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0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821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plaatsen van een dubbelzijdig digitaal billboard (reclame BB2) op de locatie Hastingsweg - Provincialeweg ong. te Dordrecht zaaknummer Z-24-44126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18</meta:user-defined>
    <meta:user-defined meta:name="OVERHEIDop.GmbID/DC.identifier">gmb-2024-178218</meta:user-defined>
    <meta:user-defined meta:name="OVERHEIDop.versieInformatie"/>
  </office:meta>
</office:document-meta>
</file>