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kter Van der Stamstraat 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1 april 2024 van een melding zoals bedoeld in hoofdstuk 4 van het Besluit activiteiten leefomgeving (Bal). De melding betreft het beoordelen van graafwerkzaamheden met een kwaliteit boven de interventiewaarde bodemkwaliteit. De locatie betreft <text:span text:style-name="nadrukvet">Dokter Van der Stamstraat 4, 2265 BC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297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graafwerkzaamheden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Dokter Van der Stamstraat 4 te Leidschen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16</meta:user-defined>
    <meta:user-defined meta:name="OVERHEIDop.GmbID/DC.identifier">gmb-2024-178216</meta:user-defined>
    <meta:user-defined meta:name="OVERHEIDop.versieInformatie"/>
  </office:meta>
</office:document-meta>
</file>