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Noorderweg 27 7681 CD Vroomshoop herstellen van de fundering d.m.v. het plaatsen van stalen schroefpalen, ontvangen 18-04-2024, zaaknummer TR-Z2024-0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oorderweg 27 7681 CD Vroomshoop</text:p>
            <text:p text:style-name="common-al">
            <text:span text:style-name="nadrukvet">Project:</text:span> herstellen van de fundering d.m.v. het plaatsen van stalen schroefpal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2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718</meta:user-defined>
    <meta:user-defined meta:name="DCTERMS.abstract">herstellen van de fundering d.m.v. het plaatsen van stalen schroefpalen</meta:user-defined>
    <dc:language>nl</dc:language>
    <meta:user-defined meta:name="OVERHEIDop.locatietype/OVERHEIDop.gebiedsmarkering">Vlak</meta:user-defined>
    <meta:user-defined meta:name="DC.title">Gemeente Twenterand - Aanvraag vergunning voor, Noorderweg 27 7681 CD Vroomshoop herstellen van de fundering d.m.v. het plaatsen van stalen schroefpalen, ontvangen 18-04-2024, zaaknummer TR-Z2024-000718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215</meta:user-defined>
    <meta:user-defined meta:name="OVERHEIDop.GmbID/DC.identifier">gmb-2024-178215</meta:user-defined>
    <meta:user-defined meta:name="OVERHEIDop.versieInformatie"/>
  </office:meta>
</office:document-meta>
</file>